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0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4923in"/>
      <style:text-properties style:font-size-complex="12pt"/>
    </style:style>
    <style:style style:name="P47" style:parent-style-name="Normal" style:family="paragraph">
      <style:paragraph-properties style:line-height-at-least="0.1916in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VP-</text:span><text:span text:style-name="T4">2257(2)</text:span></text:p>
      <text:p text:style-name="P5"/>
      <text:p text:style-name="P6"><text:span text:style-name="T7">LIETUVOS RESPUBLIKOS</text:span></text:p>
      <text:p text:style-name="P8"><text:span text:style-name="T9">SPORTO ĮSTATYMO NR. I-1151 17 STRAIPSNIO PAKEITIMO</text:span></text:p>
      <text:p text:style-name="P10"><text:span text:style-name="T11">ĮSTATYMAS</text:span></text:p>
      <text:p text:style-name="P12"/>
      <text:p text:style-name="P13">2022<text:s/>m.                       d. Nr.</text:p>
      <text:p text:style-name="P14">Vilnius</text:p>
      <text:p text:style-name="P15"/>
      <text:p text:style-name="P16"/>
      <text:p text:style-name="P17">1 straipsnis. 17 straipsnio pakeitimas</text:p>
      <text:p text:style-name="P18"><text:span text:style-name="T19">1.<text:s/></text:span><text:span text:style-name="T20">Pakeisti 17 straipsnio 6 dalies 2 punktą ir jį išdėstyti taip:</text:span></text:p>
      <text:p text:style-name="P21"><text:span text:style-name="T22">„2)<text:s/></text:span><text:span text:style-name="T23">švietimo, mokslo ir sporto ministro nustatyta tvarka</text:span><text:span text:style-name="T24"><text:s/>organizuoja ir atlieka programų atranką;“.</text:span></text:p>
      <text:p text:style-name="P25"><text:span text:style-name="T26">2.<text:s/></text:span><text:span text:style-name="T27">Pakeisti 17 straipsnio 6 dalies 5 punktą ir jį išdėstyti taip:</text:span></text:p>
      <text:p text:style-name="P28">„5) vykdo programų ir projektų įgyvendinimo priežiūrą, išlaidų pagrįstumo ir teisėtumo vertinimą įgyvendinamose programose ir projektuose ir dėl jų priima sprendimus;“.</text:p>
      <text:p text:style-name="P29"/>
      <text:p text:style-name="P30">2<text:s/>straipsnis.<text:s/>Įstatymo įsigaliojimas ir įgyvendinimas</text:p>
      <text:p text:style-name="P31"><text:span text:style-name="T32">1. Ši</text:span><text:span text:style-name="T33">s įstatymas, išskyrus šio straipsnio<text:s/></text:span><text:span text:style-name="T34">2</text:span><text:span text:style-name="T35"><text:s/>dalį, įsigalioja 2023 m. vasario</text:span><text:span text:style-name="T36"><text:s/>1 d.</text:span></text:p>
      <text:soft-page-break/>
      <text:p text:style-name="P37"><text:span text:style-name="T38">2.<text:s/></text:span><text:span text:style-name="T39">Š</text:span><text:span text:style-name="T40">vietimo, mokslo ir sporto minis</text:span><text:span text:style-name="T41">tras iki 202</text:span><text:span text:style-name="T42">3</text:span><text:span text:style-name="T43"><text:s/>m.<text:s/></text:span><text:span text:style-name="T44">sausio</text:span><text:span text:style-name="T45"><text:s/>31 d.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>Teikia</text:p>
      <text:p text:style-name="P56"/>
      <text:p text:style-name="P57">Seimo<text:s/>Švietimo ir mokslo komiteto pirmininkas <text:s text:c="35"/>Artūras Žukausk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imkūnaitė Ilona | ŠMSM</meta:initial-creator>
    <dc:creator>adlibuser</dc:creator>
    <meta:creation-date>2022-12-23T07:21:00Z</meta:creation-date>
    <dc:date>2022-12-23T07:21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6256</meta:user-defined>
    <meta:user-defined meta:name="_dlc_DocIdItemGuid">30c17572-1982-4d12-b6e9-958792221b73</meta:user-defined>
    <meta:user-defined meta:name="_dlc_DocIdUrl">http://intranetas.lrs.lt/16/_layouts/15/DocIdRedir.aspx?ID=Z6YWEJNPDQQR-652867478-16256, Z6YWEJNPDQQR-652867478-16256</meta:user-defined>
    <meta:document-statistic meta:page-count="2" meta:paragraph-count="9" meta:word-count="137" meta:character-count="1039" meta:row-count="18" meta:non-whitespace-character-count="911"/>
  </office:meta>
</office:document-meta>
</file>