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center"/>
      <style:text-properties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FFFFFF"/>
    </style:style>
    <style:style style:name="T28" style:parent-style-name="DefaultParagraphFont" style:family="text">
      <style:text-properties fo:font-size="11pt" style:font-size-asian="11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0.0416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line-height="150%" fo:text-indent="0.5in"/>
      <style:text-properties style:font-size-complex="12pt"/>
    </style:style>
    <style:style style:name="P55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text-indent="0.5in"/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>LIETUVOS RESPUBLIKOS SEIMAS</text:p>
      <text:p text:style-name="P14"/>
      <text:p text:style-name="P15"/>
      <text:p text:style-name="P16">NUTARIMAS</text:p>
      <text:p text:style-name="P17"><text:span text:style-name="T18">DĖL<text:s/></text:span><text:span text:style-name="T19">DARIAUS KANTARAVI</text:span><text:span text:style-name="T20">Č</text:span><text:span text:style-name="T21">IAUS<text:s/></text:span><text:span text:style-name="T22">SKYRIMO LIETUVOS AUKŠČIAUSIOJO TEISMO TEISĖJ</text:span><text:span text:style-name="T23">U</text:span><text:span text:style-name="T24"><text:s/></text:span></text:p>
      <text:p text:style-name="P25"/>
      <text:p text:style-name="P26">2024<text:s/>m. <text:s text:c="8"/><text:span text:style-name="T27"><text:s text:c="4"/></text:span>d.<text:s/><text:span text:style-name="T28">Nr. XIV-</text:span></text:p>
      <text:p text:style-name="P29">Vilnius</text:p>
      <text:p text:style-name="P30"/>
      <text:p text:style-name="P31"><text:span text:style-name="T32">Lietuvos Respublikos Seimas, vadovaudamasis</text:span><text:s/><text:span text:style-name="T33">Lietuvos Respublikos Konstitucijos<text:s/></text:span><text:span text:style-name="T34">67 straipsnio 10 punktu,<text:s/></text:span><text:span text:style-name="T35">112 straipsnio<text:s/></text:span><text:span text:style-name="T36">antrąja</text:span><text:span text:style-name="T37"><text:s/>dalimi ir atsižvelgdam</text:span><text:span text:style-name="T38">as į Lietuvos Respublikos Prezidento 20</text:span><text:span text:style-name="T39">2</text:span><text:span text:style-name="T40">4</text:span><text:span text:style-name="T41"><text:s/>m.</text:span><text:span text:style-name="T42"><text:s/>liepos<text:s/></text:span><text:span text:style-name="T43">4</text:span><text:span text:style-name="T44"><text:s/></text:span><text:span text:style-name="T45">d. dekretą Nr.<text:s/></text:span><text:span text:style-name="T46">1K-1669</text:span><text:span text:style-name="T47"><text:s/>„Dėl teikimo Lietuvos Respublikos Seimui<text:s/></text:span><text:span text:style-name="T48">skirti Lietuvos Aukščiausiojo Teismo teisėj</text:span><text:span text:style-name="T49">ą</text:span><text:span text:style-name="T50">“,</text:span><text:span text:style-name="T51"><text:s/></text:span><text:span text:style-name="T52">nutari</text:span><text:span text:style-name="T53">a:</text:span></text:p>
      <text:p text:style-name="P54"/>
      <text:p text:style-name="P55">1 straipsnis.</text:p>
      <text:p text:style-name="P56">Skirti<text:s/>Darių Kantaravičių<text:s/>Lietuvos Aukščiausiojo Teismo teisėju.</text:p>
      <text:p text:style-name="P57"/>
      <text:p text:style-name="P58">2 straipsnis.</text:p>
      <text:p text:style-name="P59">Nustatyti, kad šis nutarimas įsigalioja 2024<text:s/>m.<text:s/>spalio 1<text:s/>d.</text:p>
      <text:p text:style-name="P60"/>
      <text:p text:style-name="P61"/>
      <text:p text:style-name="P62"/>
      <text:soft-page-break/>
      <text:p text:style-name="P63">Seimo Pirmininkas<text:span text:style-name="T6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09-12T12:52:00Z</meta:creation-date>
    <dc:date>2024-09-12T12:52:00Z</dc:date>
    <meta:print-date>2022-03-16T08:0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82" meta:character-count="647" meta:row-count="33" meta:non-whitespace-character-count="575"/>
  </office:meta>
</office:document-meta>
</file>