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1.279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FF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style="italic" style:font-style-asian="italic" fo:color="#FF0000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line-height="115%"/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15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787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 fo:text-indent="0.6895in"/>
      <style:text-properties style:font-size-complex="12pt"/>
    </style:style>
    <style:style style:name="P52" style:parent-style-name="Normal" style:family="paragraph">
      <style:paragraph-properties fo:text-align="justify" fo:line-height="115%" fo:text-indent="0.6895in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fo:color="#FF0000" style:font-size-complex="12pt"/>
    </style:style>
    <style:style style:name="P5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<text:span text:style-name="T13">SPRENDIMAS</text:span></text:p>
      <text:p text:style-name="P14"><text:span text:style-name="T15">DĖL PRIENŲ RAJONO SAVIVALDYBĖS TARYBOS 2020 M. BALANDŽIO 9 D. SPRENDIMO NR. T3-68 „DĖL<text:s/></text:span><text:span text:style-name="T16">PRIENŲ RAJONO</text:span><text:span text:style-name="T17"><text:s/></text:span><text:span text:style-name="T18">SAVIVALDYBĖS NEKILNOJAMOJO TURTO PERDAVIMO VALDYTI IR NAUDOTI PANAUDOS TEISE“ PAKEITIMO<text:s/></text:span></text:p>
      <text:p text:style-name="P19"/>
      <text:p text:style-name="P20">2022 m. rugpjūčio <text:s text:c="5"/>d. Nr.<text:s/></text:p>
      <text:p text:style-name="P21">Prienai</text:p>
      <text:p text:style-name="P22"/>
      <text:p text:style-name="P23"><text:span text:style-name="T24">Vadovaudamasi<text:s/></text:span><text:span text:style-name="T25">Lietuvos Respublikos vietos savivaldos įstatymo 18 straipsnio 1 dalimi ir 48 straipsnio 2 dalimi ir atsižvelgdama į Visuomenės gerovės asociacijos 2022-07-29 prašymą</text:span><text:span text:style-name="T26">, Prienų rajono savivaldybės taryba<text:s/></text:span><text:span text:style-name="T27">n</text:span><text:span text:style-name="T28">usprendži</text:span><text:span text:style-name="T29">a:</text:span></text:p>
      <text:p text:style-name="P30"><text:span text:style-name="T31">1</text:span><text:span text:style-name="T32">.</text:span><text:span text:style-name="T33"><text:tab/>Pakeisti Prienų rajono savivaldybės tarybos 2020 m. balandžio 9 d. sprendimo <text:s text:c="20"/>Nr. T3-68 „Dėl P</text:span><text:span text:style-name="T34">rienų rajono</text:span><text:span text:style-name="T35"><text:s/></text:span><text:span text:style-name="T36">savivaldybės nekilnojamojo turto perdavimo valdyti ir naudoti panaudos teise“ 1.2 papunktį ir jį išdėstyti taip:</text:span></text:p>
      <text:p text:style-name="P37"><text:span text:style-name="T38">„</text:span>1.2. Visuomenės gerovės asociacijai (į. k.<text:s/><text:span text:style-name="T39">305501527</text:span>) – patalpas, kurių indeksai: 1-2, plotas 6,26 kv. m; 1-3, plotas 16,89 kv. m; 1-4, plotas 57,64 kv. m; 1-13, plotas 13,13 kv. m; 1-14,<text:s/><text:soft-page-break/>plotas 1,24 kv. m; 1-15, plotas 1,32 kv. m; 1-16, plotas 30,91 kv. m; 1-17, plotas 1,95 kv. m; 1-18, plotas 7,54 kv. m; 1-19, plotas 33,32 kv. m, ½ dalį bendrojo naudojimo patalpų, kurių indeksai 1-1, plotas 17,23 kv. m (perduodama dalis 8,62 kv. m); 1-2, plotas 6,26 kv. m (perduodama dalis 3,13 kv. m), iš viso 181,95 kv. m;<text:span text:style-name="T40">“.</text:span></text:p>
      <text:p text:style-name="P41"><text:span text:style-name="T42">2</text:span><text:span text:style-name="T43">.</text:span><text:span text:style-name="T44"><text:tab/>Įgalioti Prienų rajono savivaldybės administracijos direktorių pasirašyti papildomą susitarimą prie 2020 m. gegužės 7 d. Prienų rajono savivaldybės turto patikėjimo sutarties <text:s text:c="25"/>Nr. (15.43)D1-302.</text:span></text:p>
      <text:p text:style-name="P45"><text:span text:style-name="T46">Šis sprendimas per</text:span><text:span text:style-name="T47"><text:s/>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48">Laisvės al. 36, Kaunas</text:span><text:span text:style-name="T49">) arba</text:span><text:span text:style-name="T50"><text:s/>Regionų apygardos administraciniam teismui bet kuriuose teismo rūmuose (Šiaulių rūmai, Dvaro g. 80, Šiauliai; Panevėžio rūmai, Respublikos g. 62, Panevėžys; Klaipėdos rūmai, Galinio Pylimo g. 9, Klaipėda; Kauno rūmai, A. Mickevičiaus g. 8A, Kaunas).</text:span></text:p>
      <text:p text:style-name="P51"/>
      <text:p text:style-name="P52"/>
      <text:p text:style-name="P53"><text:span text:style-name="T54">Savivaldybės meras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8-18T05:23:00Z</meta:creation-date>
    <dc:date>2022-08-18T05:23:00Z</dc:date>
    <meta:print-date>2021-04-09T07:1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71" meta:character-count="2043" meta:row-count="45" meta:non-whitespace-character-count="1793"/>
  </office:meta>
</office:document-meta>
</file>