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indent="0.1291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5in" fo:text-indent="0.7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 fo:line-height="150%"/>
      <style:text-properties fo:font-size="11pt" style:font-size-asian="11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size="11pt" style:font-size-asian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50%" fo:margin-right="0.2951in" fo:text-indent="0.5in">
        <style:tab-stops>
          <style:tab-stop style:type="left" style:position="4.9583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line-height="150%" fo:margin-right="0.2951in" fo:text-indent="0.5in">
        <style:tab-stops>
          <style:tab-stop style:type="left" style:position="4.958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1965in"/>
    </style:style>
    <style:style style:name="P38" style:parent-style-name="Normal" style:family="paragraph">
      <style:paragraph-properties fo:text-align="justify" fo:line-height="150%" fo:margin-right="0.1965in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7333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2.4368in" style:use-optimal-column-width="false"/>
    </style:style>
    <style:style style:name="Table43" style:family="table">
      <style:table-properties style:width="6.84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3875in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0" style:parent-style-name="Normal" style:family="paragraph">
      <style:text-properties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>LIETUVOS RESPUBLIKOS<text:s/></text:p>
      <text:p text:style-name="P18">ĮSTATYMAS</text:p>
      <text:p text:style-name="P19">DĖL LIETUVOS RESPUBLIKOS VYRIAUSYBĖS IR LATVIJOS RESPUBLIKOS VYRIAUSYBĖS TARPVALSTYBINIO BENDRADARBIAVIMO SUSITARIMO<text:s/></text:p>
      <text:p text:style-name="P20">DĖL GREITOSIOS MEDICINOS PAGALBOS PASLAUGŲ TEIKIMO<text:s/></text:p>
      <text:p text:style-name="P21">LIETUVOS RESPUBLIKOS IR LATVIJOS<text:s/>RESPUBLIKOS PASIENIO TERITORIJOJE</text:p>
      <text:p text:style-name="P22">RATIFIKAVIMO<text:s/></text:p>
      <text:p text:style-name="P23"/>
      <text:p text:style-name="P24">Nr.<text:s/></text:p>
      <text:p text:style-name="P25">Vilnius</text:p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Susitarimo ratifikavimas</text:span></text:p>
        <text:p text:style-name="P32"><text:span text:style-name="T33">Lietuvos Respublikos Seimas, vadovaudamasis Lietuvos Respublikos Konstitucijos 67 straipsnio 16 punktu, 138 straipsnio pirmosios dalies 2 punktu ir atsižvelgdamas į Lietuvos Respublikos Prezidento 2018 m. gruodžio 27 d. dekretą Nr. 1K-1514, ratifikuoja<text:s/></text:span><text:span text:style-name="T34">Lietuvos Respublikos Vyriausybės ir Latvijos Respublikos Vyriausybės tarpvalstybinio bendradarbiavimo susitarimą dėl greitosios medicinos pagalbos paslaugų teikimo Lietuvos Respublikos ir Latvijos Respublikos pasienio teritorijoje, pasirašytą 2018 m. spali</text:span><text:span text:style-name="T35">o 3 d. Bauskėje.</text:span></text:p>
        <text:p text:style-name="P36"/>
        <text:p text:style-name="P37"/>
        <text:p text:style-name="P38"><text:span text:style-name="T39">Skelbiu šį Lietuvos Respublikos Seimo priimtą įstatymą.</text:span><text:span text:style-name="T40"><text:tab/></text:span></text:p>
        <text:p text:style-name="P41"/>
        <text:p text:style-name="P42"/>
      </text:section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Respublikos Prezidentas</text:p>
              <text:p text:style-name="P51"/>
              <text:p text:style-name="P52"/>
              <text:p text:style-name="P53"/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  <text:p text:style-name="P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P</meta:initial-creator>
    <dc:creator>adlibuser</dc:creator>
    <meta:creation-date>2018-12-28T06:40:00Z</meta:creation-date>
    <dc:date>2018-12-28T06:40:00Z</dc:date>
    <meta:print-date>2014-03-18T07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3" meta:character-count="965" meta:row-count="45" meta:non-whitespace-character-count="865"/>
  </office:meta>
</office:document-meta>
</file>