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1.197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389in" svg:height="0.5902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ŽEMĖS ŪKIO PASKIRTIES ŽEMĖS SKLYPO (KAD. NR. 4103/0100:552), ESANČIO VILNIAUS R. SAV., AVIŽIENIŲ SEN., PIKUTIŠKIŲ K., DETALIOJO PLANO KONCEPCIJOS PATVIRTINIMO</text:p>
      <text:p text:style-name="P9"/>
      <text:p text:style-name="P10">2014<text:s/>m. ……..………d. Nr. ……………</text:p>
      <text:p text:style-name="P11">Vilnius</text:p>
      <text:p text:style-name="P12"/>
      <text:p text:style-name="P13"><text:span text:style-name="T14">Vadovaudamasi 2013-06-27 Lietuvos Respublikos teritorijų planavimo įstatymo pakeitimo įstatymo Nr. XII-407 3 str. 1 d., Lietuvos Respublikos teritorijų planavimo įstatymo (iki 2014-01-01 galiojusios redakcijos)</text:span><text:span text:style-name="T15"><text:s/>2 str. 39 d.,</text:span><text:span text:style-name="T16"><text:s/>5 str. 6 d. 1 p., 2 p., 19 str. 3 d., 25 str. 1 d., 3 d. 2 p., 26 str. 4 d., 31 str. 1 p., Lietuvos Respublikos administracinių bylų teisenos įstatymo 33 str.,<text:s/></text:span><text:span text:style-name="T17">remdamasi Lietuvos Respublikos aplinkos ministro 2006-10-18 įsakymu Nr. D1-473 patvirtintų Deta</text:span><text:span text:style-name="T18">liųjų planų rengimo taisyklių 21 p., 45 p., 51 p., išnagrinėjusi projekto vadovo Gintauto Putriaus (atestato Nr. A 1493) parengtą detaliojo plano koncepciją ir apsvarsčiusi 2014-03-04 prašymą Nr. A34(1)-1577, Vilniaus rajono savivaldybės taryba n u s p r e</text:span><text:span text:style-name="T19"><text:s/>n d ž i a:</text:span></text:p>
      <text:p text:style-name="P20"><text:span text:style-name="T21">1</text:span><text:span text:style-name="T22">. Patvirtinti planavimo organizatoriaus Aleksandro Taraškevičiaus 3,0000 ha ploto žemės ūkio paskirties žemės sklypo (kad. Nr. 4103/0100:552), esančio Vilniaus r. sav., Avižienių sen., Pikutiškių k., detaliojo plano koncepciją (brėžinys (1 p</text:span><text:span text:style-name="T23">riedas) ir aiškinamasis raštas (2 priedas) pridedami).<text:s/></text:span></text:p>
      <text:p text:style-name="P24"><text:span text:style-name="T25">2</text:span><text:span text:style-name="T26">. Įpareigoti planavimo organizatorių apie patvirtintą koncepciją paskelbti visuomenės informavimo priemonėse.</text:span></text:p>
      <text:p text:style-name="P27"><text:span text:style-name="T28">3</text:span><text:span text:style-name="T29">. Įpareigoti Bendrąjį skyrių šį sprendimą pasirašytinai įteikti visiems sprendim</text:span><text:span text:style-name="T30">e minimiems asmenims arba jiems išsiųsti registruotu paštu, išsiųsti vietinės spaudos redakcijai ir teritorijų planavimo dokumentų registro tvarkytojui.</text:span></text:p>
      <text:p text:style-name="P31"><text:span text:style-name="T32">4</text:span><text:span text:style-name="T33">. Šis sprendimas įsigalioja kitą dieną nuo jo paskelbimo vietinėje spaudoje.</text:span></text:p>
      <text:p text:style-name="P34"><text:span text:style-name="T35">5</text:span><text:span text:style-name="T36">. Šis sprendimas</text:span><text:span text:style-name="T37"><text:s/>per vieną mėnesį nuo jo gavimo dienos gali būti apskųstas Vilniaus apygardos administraciniam teismui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5"/>Marija Rekst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arengė<text:s/></text:p>
      <text:p text:style-name="P67">Architektūros ir teritorijos planavimo</text:p>
      <text:p text:style-name="P68">skyriaus vyr. specialistė</text:p>
      <text:p text:style-name="Normal"><text:span text:style-name="T69">Č. Lis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3-21T11:37:00Z</meta:creation-date>
    <dc:date>2014-03-21T11:37:00Z</dc:date>
    <meta:print-date>2014-03-14T06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