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line-height="115%" fo:margin-left="4.5in" fo:text-indent="1.0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left="1.5in" fo:text-indent="-1in" fo:background-color="#FFFFFF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P30" style:parent-style-name="Normal" style:family="paragraph">
      <style:paragraph-properties fo:text-align="justify" fo:line-height="107%" fo:margin-left="1.5in" fo:text-indent="-1in" fo:background-color="#FFFFFF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</style:style>
    <style:style style:name="P44" style:parent-style-name="Normal" style:family="paragraph">
      <style:paragraph-properties fo:text-align="justify" style:vertical-align="baseline" fo:text-indent="0.489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89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489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89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3937in" fo:text-indent="0.0368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/text:p>
      <text:p text:style-name="P12">SAUGOMŲ TERITORIJŲ ĮSTATYMO NR. I-301 PAKEITIMO ĮSTATYMO NR. XIV-2350 1 IR 2 STRAIPSNIŲ PAKEITIMO</text:p>
      <text:p text:style-name="P13">ĮSTATYMAS</text:p>
      <text:p text:style-name="P14"/>
      <text:p text:style-name="P15"><text:span text:style-name="T16">2024 m. gegužės<text:s/></text:span><text:span text:style-name="T17">14<text:s/></text:span><text:span text:style-name="T18">d. Nr.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yje išdėstyto Lietuvos Respublikos saugomų<text:s/></text:span><text:span text:style-name="T25">teritorijų įstatymo 27 straipsnio pakeitimas</text:span></text:p>
      <text:p text:style-name="P26"><text:span text:style-name="T27">Pripažinti netekusiu galios 27 straipsnio 4 dalies 9 punktą</text:span><text:span text:style-name="T28">.</text:span></text:p>
      <text:p text:style-name="P29"/>
      <text:p text:style-name="P30"><text:span text:style-name="T31">2</text:span><text:span text:style-name="T32"><text:s/>straipsnis.</text:span><text:span text:style-name="T33"><text:s/></text:span><text:span text:style-name="T34">1 straipsnyje išdėstyto Lietuvos Respublikos saugomų teritorijų įstatymo 28 pakeitimas</text:span></text:p>
      <text:p text:style-name="P35"><text:span text:style-name="T36">Pakeisti 28 straipsnio 2 dalies 7 punk</text:span><text:span text:style-name="T37">tą iš jį išdėstyti taip:</text:span></text:p>
      <text:p text:style-name="P38"><text:span text:style-name="T39">„</text:span><text:span text:style-name="T40">7</text:span><text:span text:style-name="T41">) pajūrio juostos žemyninės dalies tvarkymo planas (rengiamas pajūrio juostos žemyninės dalies riboms ir kraštovaizdžio tvarkymo zonoms joje nustatyti ir keisti). Pajūrio juostos žemyninės dalies tvarkymo planą tvirtina aplinko</text:span><text:span text:style-name="T42">s ministras.“<text:s/></text:span></text:p>
      <text:p text:style-name="P43"/>
      <text:p text:style-name="P44"><text:span text:style-name="T45">3</text:span><text:span text:style-name="T46"><text:s/>straipsnis.<text:s/></text:span><text:span text:style-name="T47">2 straipsnio pakeitimas</text:span></text:p>
      <text:p text:style-name="P48"><text:span text:style-name="T49">1</text:span><text:span text:style-name="T50">. Pakeisti 2 straipsnio 3 dalį ir ją išdėstyti taip:</text:span></text:p>
      <text:p text:style-name="P51"><text:span text:style-name="T52">„</text:span><text:span text:style-name="T53">3</text:span><text:span text:style-name="T54">. Iki šio įstatymo įsigaliojimo dienos pradėti rengti teritorijų planavimo dokumentai, dėl kurių rengimo kreiptasi planavimo sąlyg</text:span><text:span text:style-name="T55">ų, baigiami rengti, derinami, viešinami, tikrinami ir tvirtinami pagal iki šio įstatymo įsigaliojimo dienos galiojusį teisinį reglamentavimą.<text:s/></text:span><text:span text:style-name="T56">Šie dokumentai, taip pat iki šio įstatymo įsigaliojimo parengtuose ir patvirtintuose saugomų teritorijų specialioj</text:span><text:span text:style-name="T57">o teritorijų planavimo dokumentuose nurodytos kraštovaizdžio tvarkymo zonos, kurių kraštovaizdžio apsaugai, naudojimui ir tvarkymui taikomas saugomų teritorijų tipinis apsaugos reglamentas, galioja kol bus patvirtinti juos keičiantys teritorijų planavimo d</text:span><text:span text:style-name="T58">okumentai. </text:span><text:span text:style-name="T59"><text:s/>Iki šio įstatymo įsigaliojimo dienos parengti ir patvirtinti teritorijų planavimo dokumentai prilyginami:</text:span></text:p>
      <text:p text:style-name="P60"><text:span text:style-name="T61">1</text:span><text:span text:style-name="T62">) valstybės lygmens specialiojo teritorijų planavimo dokumentams – Pajūrio juostos žemyninės dalies tvarkymo planas;</text:span></text:p>
      <text:p text:style-name="P63"><text:span text:style-name="T64">2</text:span><text:span text:style-name="T65">)<text:s/></text:span><text:span text:style-name="T66">savivaldybės lygmens specialiojo teritorijų planavimo dokumentams – valstybinių draustinių ribų ir tvarkymo planai, biosferos poligonų ribų planai, valstybinių parkų, valstybinių rezervatų ir biosferos rezervatų planavimo schemos (ribų ir tvarkymo planai);</text:span></text:p>
      <text:p text:style-name="P67"><text:span text:style-name="T68">3</text:span><text:span text:style-name="T69">) vietovės lygmens specialiojo teritorijų planavimo dokumentams – rezervatinių apyrubių, atkuriamųjų ir genetinių sklypų ribų planai</text:span><text:span text:style-name="T70">.“</text:span></text:p>
      <text:p text:style-name="P71"><text:span text:style-name="T72">2</text:span><text:span text:style-name="T73">. Pakeisti 2 straipsnio 4 dalį ir ją išdėstyti taip:</text:span></text:p>
      <text:p text:style-name="P74"><text:span text:style-name="T75">„</text:span><text:span text:style-name="T76">4</text:span><text:span text:style-name="T77">.<text:s/></text:span><text:span text:style-name="T78">Iki šio įstatymo įsigaliojimo dienos pradėti<text:s/></text:span><text:span text:style-name="T79">rengti teritorijų planavimo dokumentai, dėl kurių rengimo kreiptasi planavimo sąlygų, baigiami rengti, derinami, viešinami, tikrinami ir tvirtinami pagal iki šio įstatymo įsigaliojimo dienos galiojusį teisinį reglamentavimą.“</text:span></text:p>
      <text:p text:style-name="P80"><text:span text:style-name="T81">3</text:span><text:span text:style-name="T82">. Pripažinti netekusi</text:span><text:span text:style-name="T83">a galios 2 straipsnio 5 dalį.</text:span></text:p>
      <text:p text:style-name="P84"><text:span text:style-name="T85">4</text:span><text:span text:style-name="T86">. Pakeisti 2 straipsnio 7 dalį ir ją išdėstyti taip:</text:span></text:p>
      <text:p text:style-name="P87"><text:span text:style-name="T88">„</text:span><text:span text:style-name="T89">7</text:span><text:span text:style-name="T90">. Prašymai dėl buvusios sodybos atstatymo saugomoje teritorijoje teikiami iki 2028 m. sausio 1 d. Prašymai dėl buvusios sodybos atstatymo, pateikti iki 2028 m. saus</text:span><text:span text:style-name="T91">io 1 d., nagrinėjami ir sprendimai priimami pagal iki 2028 m. sausio 1 d. galiojusį teisinį reglamentavimą dėl buvusių<text:s/></text:span><text:soft-page-break/><text:span text:style-name="T92">sodybų atstatymo. Po 2028 m. sausio 1 d. buvusios sodybos atstatomos pagal iki 2028 m. sausio 1 d. galiojusį teisinį reglamentavimą dėl b</text:span><text:span text:style-name="T93">uvusių sodybų atstatymo.“</text:span></text:p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>Respublikos Prezidentas <text:s text:c="13"/></text:p>
      <text:p text:style-name="P100"/>
      <text:p text:style-name="P101"/>
      <text:p text:style-name="P102">Teikia Seimo narys</text:p>
      <text:p text:style-name="P103"/>
      <text:p text:style-name="P104">Romualdas Vaitkus</text:p>
      <text:p text:style-name="P105"/>
      <text:p text:style-name="P106">Simonas Gentvila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5-30T10:52:00Z</meta:creation-date>
    <dc:date>2024-05-30T10:5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19" meta:word-count="390" meta:character-count="3229" meta:row-count="81" meta:non-whitespace-character-count="2858"/>
  </office:meta>
</office:document-meta>
</file>