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text-indent="0.2166in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justify" fo:text-indent="0.2166in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justify" fo:text-indent="0.2166in"/>
      <style:text-properties style:font-size-complex="12pt"/>
    </style:style>
    <style:style style:name="P15" style:parent-style-name="Normal" style:family="paragraph">
      <style:paragraph-properties fo:text-align="center" fo:line-height="150%"/>
      <style:text-properties style:font-size-complex="12pt"/>
    </style:style>
    <style:style style:name="P16" style:parent-style-name="Normal" style:family="paragraph">
      <style:paragraph-properties fo:text-align="center" fo:line-height="150%" fo:text-indent="0.0986in"/>
      <style:text-properties style:font-size-complex="12pt"/>
    </style:style>
    <style:style style:name="P17" style:parent-style-name="Normal" style:family="paragraph">
      <style:text-properties fo:font-size="5pt" style:font-size-asian="5pt" style:font-size-complex="5pt"/>
    </style:style>
    <style:style style:name="P18" style:parent-style-name="Normal" style:family="paragraph">
      <style:paragraph-properties fo:text-align="justify" fo:line-height="150%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text-properties fo:font-size="5pt" style:font-size-asian="5pt" style:font-size-complex="5pt"/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T43" style:parent-style-name="DefaultParagraphFont" style:family="text">
      <style:text-properties style:font-weight-complex="bold" fo:color="#000000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fo:color="#000000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weight-complex="bold" fo:color="#000000" style:font-size-complex="12pt"/>
    </style:style>
    <style:style style:name="T48" style:parent-style-name="DefaultParagraphFont" style:family="text">
      <style:text-properties style:font-weight-complex="bold" fo:color="#000000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fo:color="#000000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fo:color="#000000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line-height="15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line-height="150%" fo:margin-left="0.1965in" fo:text-indent="0.3944in">
        <style:tab-stops/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line-height="150%" fo:margin-left="0.1965in" fo:text-indent="0.3944in">
        <style:tab-stops/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line-height="150%" fo:text-indent="0.6409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font-style="italic" style:font-style-asian="italic" style:font-size-complex="12pt"/>
    </style:style>
    <style:style style:name="P125" style:parent-style-name="Normal" style:family="paragraph">
      <style:paragraph-properties fo:text-align="justify"/>
      <style:text-properties style:font-size-complex="12pt"/>
    </style:style>
    <style:style style:name="P126" style:parent-style-name="Normal" style:family="paragraph">
      <style:text-properties style:font-size-complex="12pt"/>
    </style:style>
    <style:style style:name="P127" style:parent-style-name="Normal" style:family="paragraph">
      <style:text-properties style:font-size-complex="12pt"/>
    </style:style>
    <style:style style:name="P128" style:parent-style-name="Normal" style:family="paragraph">
      <style:text-properties style:font-size-complex="12pt"/>
    </style:style>
    <style:style style:name="P129" style:parent-style-name="Normal" style:family="paragraph">
      <style:text-properties style:font-size-complex="12pt"/>
    </style:style>
    <style:style style:name="T13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<text:span text:style-name="T9">Projektas</text:span></text:p>
      <text:p text:style-name="P10"/>
      <text:p text:style-name="P11">LIETUVOS RESPUBLIKOS</text:p>
      <text:p text:style-name="P12">užimtumo rėmimo įstatymo Nr. X-694 4 STRAIPSNIo PAKEITIMO<text:s/></text:p>
      <text:p text:style-name="P13">ĮSTATYMAS</text:p>
      <text:p text:style-name="P14"/>
      <text:p text:style-name="P15">2014 m. <text:s text:c="26"/>d. Nr.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4 straipsnio pakeitimas</text:span></text:p>
      <text:p text:style-name="P22"/>
      <text:p text:style-name="P23"><text:span text:style-name="T24">Pakeisti 4 straipsnį ir išdėstyti taip:</text:span></text:p>
      <text:p text:style-name="P25"><text:span text:style-name="T26">„</text:span><text:span text:style-name="T27">1</text:span><text:span text:style-name="T28">. Darbo rinkoje papildomai remiamais laikomi šie<text:s/></text:span><text:span text:style-name="T29">asmenys</text:span><text:span text:style-name="T30">:</text:span></text:p>
      <text:p text:style-name="P31"><text:span text:style-name="T32">1</text:span><text:span text:style-name="T33">) darbingo amžiaus neįgalieji, kuriems nustatytas iki 25<text:s/></text:span><text:span text:style-name="T34">procentų</text:span><text:span text:style-name="T35"><text:s/>darbingumo lygis arba sunkus neįgalumo lygis;</text:span></text:p>
      <text:p text:style-name="P36"><text:span text:style-name="T37">2</text:span><text:span text:style-name="T38">)<text:s/></text:span><text:span text:style-name="T39">darbingo amžiaus<text:s/></text:span><text:span text:style-name="T40">neįgalieji, kuriems nustatytas 30</text:span><text:span text:style-name="T41">–40</text:span><text:span text:style-name="T42"><text:s/>procentų darbingumo ly</text:span><text:span text:style-name="T43">gis</text:span><text:span text:style-name="T44"><text:s/>arba vidutinis neįgalumo lygis</text:span><text:span text:style-name="T45">;</text:span></text:p>
      <text:p text:style-name="P46"><text:span text:style-name="T47">3</text:span><text:span text:style-name="T48">)<text:s/></text:span><text:span text:style-name="T49">darbingo amžiaus<text:s/></text:span><text:span text:style-name="T50">neįgalieji, kuriems nustatytas 45</text:span><text:span text:style-name="T51">–55</text:span><text:span text:style-name="T52"><text:s/>procentų darbingumo lygis</text:span><text:span text:style-name="T53"><text:s/>arba lengvas neįgalumo lygis;</text:span></text:p>
      <text:p text:style-name="P54"><text:span text:style-name="T55">4</text:span><text:span text:style-name="T56">) rūpintiniai, kuriems iki pilnametystės buvo nustatyta rūpyba, kol jiems sukaks 25 metai;</text:span></text:p>
      <text:p text:style-name="P57"><text:span text:style-name="T58">5</text:span><text:span text:style-name="T59">)<text:s/></text:span><text:span text:style-name="T60">pirmą kartą</text:span><text:span text:style-name="T61"><text:s/></text:span><text:span text:style-name="T62">pradedantys darbo veiklą pagal įgytą<text:s/></text:span><text:span text:style-name="T63">kvalifikaciją</text:span><text:span text:style-name="T64">;</text:span></text:p>
      <text:p text:style-name="P65"><text:span text:style-name="T66">6</text:span><text:span text:style-name="T67">)</text:span><text:span text:style-name="T68"><text:s/>ilgalaikiai bedarbiai;</text:span></text:p>
      <text:p text:style-name="P69"><text:span text:style-name="T70">7</text:span><text:span text:style-name="T71">)</text:span><text:span text:style-name="T72"><text:s/>vyresni kaip 50 metų darbingo amžiaus darbingi asmenys;</text:span></text:p>
      <text:p text:style-name="P73"><text:span text:style-name="T74">8</text:span><text:span text:style-name="T75">) nėščios moterys, vaiko motina (įmotė) arba tėvas (įtėvis), vaiko globėjas, rūpintojas ir<text:s/></text:span><text:span text:style-name="T76">asm</text:span><text:span text:style-name="T77">enys,<text:s/></text:span><text:span text:style-name="T78">faktiškai auginantys vaiką (įvaikį) iki 8 metų arba neįgalų vaiką (įvaikį) iki 18 metų (iki 2005 m. liepos 1 d. pripažintą vaiku invalidu),</text:span><text:span text:style-name="T79"><text:s/>ir asmenys, prižiūrintys sergančius ar neįgaliuosius šeimos narius, kuriems Neįgalumo ir darbingumo nustatymo<text:s/></text:span><text:span text:style-name="T80">tarnybos prie Socialinės apsaugos ir darbo ministerijos sprendimu nustatyta nuolatinė slauga ar priežiūra;</text:span></text:p>
      <text:p text:style-name="P81"><text:span text:style-name="T82">9</text:span><text:span text:style-name="T83">)</text:span><text:span text:style-name="T84"><text:s/>grįžę iš laisvės atėmimo vietų ir kurių laisvės atėmimo laikotarpis buvo ilgesnis kaip 6 mėnesiai;</text:span></text:p>
      <text:p text:style-name="P85"><text:span text:style-name="T86">10</text:span><text:span text:style-name="T87">) iki įsiregistravimo teritorinėje da</text:span><text:span text:style-name="T88">rbo biržoje nedirbę 2 ir daugiau metų;<text:s/></text:span></text:p>
      <text:p text:style-name="P89"><text:span text:style-name="T90">11</text:span><text:span text:style-name="T91">)</text:span><text:span text:style-name="T92"><text:s/>priklausomi nuo narkotinių, psichotropinių ir kitų psichiką veikiančių medžiagų, baigę psichologinės socialinės ir (ar) profesinės reabilitacijos programas;</text:span></text:p>
      <text:p text:style-name="P93"><text:span text:style-name="T94">12</text:span><text:span text:style-name="T95">)</text:span><text:span text:style-name="T96"><text:s/>prekybos žmonėmis aukos, baigusios psicholo</text:span><text:span text:style-name="T97">ginės socialinės ir (ar) profesinės reabilitacijos programas;</text:span></text:p>
      <text:p text:style-name="P98"><text:span text:style-name="T99">13</text:span><text:span text:style-name="T100">) grįžę į Lietuvą nuolat gyventi politiniai kaliniai ir tremtiniai bei jų šeimų nariai (sutuoktinis, vaikai (įvaikiai) iki 18 metų);</text:span></text:p>
      <text:p text:style-name="P101"><text:span text:style-name="T102">14</text:span><text:span text:style-name="T103">) turintys teisę į papildomas užimtumo garantijas</text:span><text:span text:style-name="T104"><text:s/>pagal Lietuvos Respublikos valstybės įmonės Ignalinos atominės elektrinės darbuotojų papildomų užimtumo ir socialinių garantijų įstatymą;</text:span></text:p>
      <text:p text:style-name="P105"><text:span text:style-name="T106">15</text:span><text:span text:style-name="T107">) darbingi asmenys iki 29 metų.</text:span></text:p>
      <text:p text:style-name="P108"><text:span text:style-name="T109">2</text:span><text:span text:style-name="T110">. Šio straipsnio 1 dalies<text:s/></text:span><text:span text:style-name="T111">5, 9, 11–</text:span><text:span text:style-name="T112">13</text:span><text:span text:style-name="T113"><text:s/></text:span><text:span text:style-name="T114">punktuose nurodyti asmenys darbo r</text:span><text:span text:style-name="T115">inkoje papildomai remiamais asmenimis laikomi, jeigu jie kreipiasi į teritorinę darbo biržą ne vėliau kaip per 6 mėnesius atitinkamai nuo<text:s/></text:span><text:span text:style-name="T116">kvalifikacijos</text:span><text:span text:style-name="T117"><text:s/>įgijimo, grįžimo iš laisvės atėmimo vietų, psichologinės socialinės ir (ar) profesinės reabilitacijos p</text:span><text:span text:style-name="T118">rogramos baigimo arba grįžimo į Lietuvą nuolat gyventi dienos ir teritorinė darbo birža negali pasiūlyti jiems tinkamo darbo sąlygomis, nurodytomis Darbo rinkos paslaugų teikimo sąlygų ir tvarkos apraše.</text:span></text:p>
      <text:p text:style-name="P119"><text:span text:style-name="T120">3</text:span><text:span text:style-name="T121">. <text:s/>Šio straipsnio 1 dalies 7 punkte nurodyti asmenys, darbo rinkoje papildomai remiami, panaudojant tam skirtas priemones, kuriomis siekiama gerinti vyresnio amžiaus žmonių kvalifikacijos kėlimo, mokymosi galimybių kokybę ir įvairovę. Valstybės socialinės<text:s/></text:span><text:span text:style-name="T122">politikos veiksmai turi būti nukreipiami į vyresnio amžiaus žmonių darbo patirties panaudojimą, jų įtraukimo į darbo rinką ir socialinį aktyvumą.“</text:span></text:p>
      <text:p text:style-name="Normal"/>
      <text:p text:style-name="P123"><text:span text:style-name="T124">Skelbiu šį Lietuvos Respublikos Seimo priimtą įstatymą.</text:span></text:p>
      <text:p text:style-name="P125"/>
      <text:p text:style-name="P126">RESPUBLIKOS PREZIDENTAS</text:p>
      <text:p text:style-name="P127"/>
      <text:p text:style-name="P128">Teikia <text:s text:c="2"/><text:tab/><text:tab/><text:tab/></text:p>
      <text:p text:style-name="P129">Seimo<text:s/>narė</text:p>
      <text:p text:style-name="Normal"><text:span text:style-name="T130">Rita Tamašunienė <text:s text:c="1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9pt" style:font-size-asian="9pt" style:font-size-complex="9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5 pavyzdys</dc:title>
    <meta:initial-creator>URBAN Valdemar</meta:initial-creator>
    <dc:creator>SYSTEM</dc:creator>
    <meta:creation-date>2014-02-20T13:42:00Z</meta:creation-date>
    <dc:date>2014-02-20T13:42:00Z</dc:date>
    <meta:print-date>2014-02-18T09:23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93" meta:character-count="3303" meta:row-count="23" meta:non-whitespace-character-count="2816"/>
  </office:meta>
</office:document-meta>
</file>