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text:line-break/>ALTERNATYVIŲJŲ KOLEKTYVINIO INVESTAVIMO SUBJEKTŲ VALDYTOJŲ ĮSTATYMO NR. XII-1467 6 STRAIPSNIO PAKEITIMO</text:p>
      <text:p text:style-name="P12">ĮSTATYMAS</text:p>
      <text:p text:style-name="P13"/>
      <text:p text:style-name="P14">2020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7 dalį ir ją išdėstyti taip:</text:span></text:p>
      <text:p text:style-name="P23"><text:span text:style-name="T24">„</text:span><text:span text:style-name="T25">7</text:span><text:span text:style-name="T26">. Apie valdymo įmonės licencijos išdavimą, jos galiojimo sustabdymą ar panaikinimą priežiūros institucija praneša Europos vertybinių popierių ir rinkų institucijai ir paskelbia savo interneto svetainėj</text:span><text:span text:style-name="T27">e.“</text:span></text:p>
      <text:p text:style-name="P28"/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0 m. gegužės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3-06T06:58:00Z</meta:creation-date>
    <dc:date>2020-03-06T06:58:00Z</dc:date>
    <meta:print-date>2018-12-12T13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7" meta:word-count="83" meta:character-count="698" meta:row-count="23" meta:non-whitespace-character-count="622"/>
  </office:meta>
</office:document-meta>
</file>