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1.244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font-style="italic" style:font-style-asian="italic" style:font-style-complex="italic" style:font-size-complex="12pt" style:language-asian="ar" style:country-asian="SA"/>
    </style:style>
    <style:style style:name="P39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4" style:parent-style-name="Normal" style:family="paragraph">
      <style:paragraph-properties fo:text-align="end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end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end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end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end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end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end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end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end">
        <style:tab-stops>
          <style:tab-stop style:type="left" style:position="2.4576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3" style:parent-style-name="Normal" style:family="paragraph">
      <style:paragraph-properties fo:text-align="end"/>
    </style:style>
    <style:style style:name="T6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KRIMINALINĖS ŽVALGYBOS ĮSTATYMO NR. XI-2234 19 STRAIPSNIO</text:p>
      <text:p text:style-name="P6">PAKEITIMO<text:s/></text:p>
      <text:p text:style-name="P7">ĮSTATYMAS</text:p>
      <text:p text:style-name="P8"/>
      <text:p text:style-name="P9">2017 m. <text:s text:c="24"/>d. Nr.<text:line-break/>Vilnius</text:p>
      <text:p text:style-name="P10"/>
      <text:p text:style-name="P11"><text:span text:style-name="T12">1</text:span><text:span text:style-name="T13"><text:s/>straipsnis.<text:s/></text:span><text:span text:style-name="T14">19 straipsnio pakeitimas</text:span></text:p>
      <text:p text:style-name="P15"><text:span text:style-name="T16">Pakeisti 19 straipsnio 3 dalį ir ją išdėstyti taip:</text:span></text:p>
      <text:p text:style-name="P17"><text:span text:style-name="T18">„</text:span><text:span text:style-name="T19">3</text:span><text:span text:style-name="T20">. Kriminalinės žvalgybos informacija, prokurorui sutikus, kriminalinės žvalgybos pagrindinės institucijos vadovo sprendimu gali būti išslaptinama ir panaudojama tiriant</text:span><text:span text:style-name="T21">:</text:span></text:p>
      <text:p text:style-name="Normal"/>
      <text:p text:style-name="P22"><text:span text:style-name="T23">1</text:span><text:span text:style-name="T24">) drausminius ir (ar) tarnybinius nusižengimus</text:span><text:span text:style-name="T25">,<text:s/></text:span><text:span text:style-name="T26">turinčius korupcinio pobūd</text:span><text:span text:style-name="T27">žio nusikalstamos veikos požymių;</text:span></text:p>
      <text:p text:style-name="Normal"/>
      <text:p text:style-name="P28"><text:span text:style-name="T29">2</text:span><text:span text:style-name="T30">) teisės aktų, reglamentuojančių ūkinę, komercinę, finansinę ar profesinę veiklą, pažeidimus;</text:span></text:p>
      <text:p text:style-name="Normal"/>
      <text:p text:style-name="P31"><text:span text:style-name="T32">3</text:span><text:span text:style-name="T33">) neteisėto labdaros, paramos, valstybės ir savivaldybių biudžetų lėšų ir Europos Sąjungos, užsienio valstybių ir ta</text:span><text:span text:style-name="T34">rptautinių organizacijų finansinės paramos lėšų panaudojimo atvejus;</text:span></text:p>
      <text:p text:style-name="Normal"/>
      <text:p text:style-name="Normal"><text:span text:style-name="T35">4</text:span><text:span text:style-name="T36">) viešųjų juridinių asmenų veiklą reglamentuojančių teisės aktų pažeidimus.</text:span></text:p>
      <text:p text:style-name="Normal"/>
      <text:p text:style-name="P37"><text:span text:style-name="T38">Skelbiu šį Lietuvos Respublikos Seimo priimtą įstatymą</text:span></text:p>
      <text:p text:style-name="P39"/>
      <text:p text:style-name="P40"/>
      <text:p text:style-name="P41"/>
      <text:p text:style-name="P42">Respublikos Prezidentas<text:s/></text:p>
      <text:p text:style-name="P43"/>
      <text:section text:name="Sect1" text:style-name="S1">
        <text:p text:style-name="P44"/>
        <text:p text:style-name="P45">Teikia</text:p>
        <text:p text:style-name="P46">Seimo nariai:<text:s/><text:tab/><text:tab/><text:tab/><text:tab/><text:s text:c="20"/>Dainius Gaižauskas</text:p>
        <text:p text:style-name="P47">Saulius Skvernelis</text:p>
        <text:p text:style-name="P48">Povilas Urbšys</text:p>
        <text:p text:style-name="P49">Vytautas Bakas</text:p>
        <text:p text:style-name="P50">Jonas Jarutis</text:p>
        <text:p text:style-name="P51">Audrys Šimas</text:p>
        <text:p text:style-name="P52">Kęstutis Mažeika</text:p>
        <text:soft-page-break/>
        <text:p text:style-name="P53">Virginijus Sinkevičius</text:p>
        <text:p text:style-name="P54">Guoda Burokienė</text:p>
        <text:p text:style-name="P55">Vida Ačienė</text:p>
        <text:p text:style-name="P56">Naglis Puteikis</text:p>
        <text:p text:style-name="P57">Virgilijus Alekna</text:p>
        <text:p text:style-name="P58">Michal<text:s/>Mackevič</text:p>
        <text:p text:style-name="P59">Valerijus Simulik</text:p>
        <text:p text:style-name="P60">Justas Džiugelis</text:p>
        <text:p text:style-name="P61">Laurynas Kasčiūnas</text:p>
        <text:p text:style-name="P62">Agnė Bilotaitė</text:p>
        <text:p text:style-name="P63"><text:span text:style-name="T64">Rima Baš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17-03-30T10:12:00Z</meta:creation-date>
    <dc:date>2017-03-30T10:12:00Z</dc:date>
    <meta:template xlink:href="Normal.dotm" xlink:type="simple"/>
    <meta:editing-cycles>2</meta:editing-cycles>
    <meta:editing-duration>PT0S</meta:editing-duration>
    <meta:document-statistic meta:page-count="2" meta:paragraph-count="27" meta:word-count="168" meta:character-count="1329" meta:row-count="69" meta:non-whitespace-character-count="1188"/>
  </office:meta>
</office:document-meta>
</file>