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text-indent="4.5in"/>
      <style:text-properties style:font-name-asian="Calibri"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justify"/>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justify"/>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style:text-properties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fo:font-weight="bold" style:font-weight-asian="bold" style:font-size-complex="12pt"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style:text-properties style:font-size-complex="12pt"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style:font-size-complex="12pt" style:language-asian="lt" style:country-asian="LT" fo:hyphenate="false"/>
    </style:style>
  </office:automatic-styles>
  <office:body>
    <office:text text:use-soft-page-breaks="true">
      <text:p text:style-name="P1"><text:span text:style-name="T2">Projektas XIVP-1454(2)</text:span></text:p>
      <text:p text:style-name="P3"/>
      <text:p text:style-name="P4"/>
      <text:p text:style-name="P5"/>
      <text:p text:style-name="P6"/>
      <text:p text:style-name="P7"/>
      <text:p text:style-name="P8">LIETUVOS RESPUBLIKOS</text:p>
      <text:p text:style-name="P9"><text:span text:style-name="T10">SUSIRINKIMŲ ĮSTATYMO NR. I-317 5<text:s/></text:span><text:span text:style-name="T11">STRAIPSNIO PAKEITIMO</text:span><text:span text:style-name="T12"><text:s/></text:span></text:p>
      <text:p text:style-name="P13">ĮSTATYMAS</text:p>
      <text:p text:style-name="P14"/>
      <text:p text:style-name="P15"><text:span text:style-name="T16">2022 m. <text:s text:c="17"/>d. Nr.<text:s/></text:span></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Pakeisti 5 straipsnio 3 punktą ir jį išdėstyti taip:</text:span></text:p>
      <text:p text:style-name="P25"><text:span text:style-name="T26">„</text:span><text:span text:style-name="T27">3</text:span><text:span text:style-name="T28">) demonstruoti nacistinės Vokietijos, SSRS ar Lietuvos SSR vėliavą ar herbą arba vėliavą, ženklą ar uniformą, kurių sudedamoji dalis yra nacistinės Vokietijos, SSRS ar Lietuvos SSR vėliava ar herbas, atsakingų už Lietuvos gyventojų represijas Vokietijos n</text:span><text:span text:style-name="T29">acionalsocialistų ar SSRS komunistų partijos vadovų atvaizdus, nacistinių ar komunistinių organizacijų simbolius ar uniformas arba nacistinės Vokietijos, SSRS ar Lietuvos SSR vėliavos ar herbo, nacistinės svastikos, nacistinio SS ženklo, sovietinio kūjo ir</text:span><text:span text:style-name="T30"><text:s/>pjautuvo ženklo, sovietinės raudonos<text:s/></text:span><text:soft-page-break/><text:span text:style-name="T31">penkiakampės žvaigždės ženklo pagrindu sudarytas vėliavas ar ženklus arba į juos klaidinančiai panašius antikonstitucinių organizacijų simbolius, totalitarinių ar autoritarinių režimų<text:s/></text:span><text:span text:style-name="T32">simbolius, kuriuos šie režimai nau</text:span><text:span text:style-name="T33">dojo ar <text:s/>naudoja<text:s/></text:span><text:span text:style-name="T34">jų įvykdytai ar vykdomai karinei agresijai,<text:s/></text:span><text:span text:style-name="T35">vykdomiems ar įvykdytiems<text:s/></text:span><text:span text:style-name="T36">nusikaltimams žmoniškumui ir karo nusikaltimams propaguoti</text:span><text:span text:style-name="T37">,</text:span><text:span text:style-name="T38"><text:s/>atlikti nacistinės Vokietijos, SSRS ar Lietuvos SSR himną.<text:s/></text:span><text:span text:style-name="T39">Totalitarinių ar</text:span><text:span text:style-name="T40"><text:s/></text:span><text:span text:style-name="T41">autoritarinių režimų simboliu, ku</text:span><text:span text:style-name="T42">rį šie režimai naudojo ar naudoja jų įvykdytai ar vykdomai karinei agresijai, vykdomiems ar įvykdytiems nusikaltimams žmoniškumui ir karo nusikaltimams propaguoti, visais atvejais laikoma dvispalvė (juodos ir oranžinės spalvų) Georgijaus (Šv. Jurgio) juost</text:span><text:span text:style-name="T43">a.“</text:span></text:p>
      <text:p text:style-name="P44"/>
      <text:p text:style-name="P45"/>
      <text:p text:style-name="P46"><text:span text:style-name="T47">Skelbiu šį Lietuvos Respublikos Seimo priimtą įstatymą.</text:span></text:p>
      <text:p text:style-name="Normal"/>
      <text:p text:style-name="P48"/>
      <text:p text:style-name="P49">Respublikos Prezidentas</text:p>
      <text:p text:style-name="Normal"/>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4-08T07:45:00Z</meta:creation-date>
    <dc:date>2022-04-08T07:45:00Z</dc:date>
    <meta:template xlink:href="Normal.dotm" xlink:type="simple"/>
    <meta:editing-cycles>2</meta:editing-cycles>
    <meta:editing-duration>PT0S</meta:editing-duration>
    <meta:document-statistic meta:page-count="2" meta:paragraph-count="12" meta:word-count="205" meta:character-count="1627" meta:row-count="39" meta:non-whitespace-character-count="1434"/>
  </office:meta>
</office:document-meta>
</file>