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4.4298in" style:page-number="1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margin-right="-0.1972in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margin-left="0.6437in" fo:margin-right="-0.1972in" fo:text-indent="-0.25in">
        <style:tab-stops>
          <style:tab-stop style:type="left" style:position="-0.5451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6437in" fo:margin-right="-0.1972in" fo:text-indent="-0.25in">
        <style:tab-stops>
          <style:tab-stop style:type="left" style:position="-0.5451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-0.1972in" fo:text-indent="0.3937in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margin-right="-0.1972in" fo:text-indent="0.3937in"/>
      <style:text-properties style:font-size-complex="12pt"/>
    </style:style>
    <style:style style:name="P78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1972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1972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Nr.<text:s/>XIVP-3596(2)</text:p>
      <text:p text:style-name="P7"/>
      <text:p text:style-name="P8"/>
      <text:p text:style-name="P9">LIETUVOS RESPUBLIKOS<text:s/></text:p>
      <text:p text:style-name="P10"><text:span text:style-name="T11">INVESTICIJŲ ĮSTATYMO N</text:span><text:span text:style-name="T12">R</text:span><text:span text:style-name="T13">. VIII-1312 15</text:span><text:span text:style-name="T14">5</text:span><text:span text:style-name="T15"><text:s/>STRAIPSNIO PAKEITIMO<text:s/></text:span></text:p>
      <text:p text:style-name="P16">ĮSTATYMAS</text:p>
      <text:p text:style-name="P17"/>
      <text:p text:style-name="P18">2024 m. <text:s text:c="4"/><text:s text:c="5"/><text:s text:c="4"/>d. Nr.</text:p>
      <text:p text:style-name="P19">Vilnius</text:p>
      <text:p text:style-name="P20"/>
      <text:p text:style-name="P21"/>
      <text:p text:style-name="P22"><text:span text:style-name="T23">1 straipsnis.<text:s/></text:span><text:span text:style-name="T24">15</text:span><text:span text:style-name="T25">5</text:span><text:span text:style-name="T26"><text:s/></text:span><text:span text:style-name="T27">straipsnio pakeitimas</text:span></text:p>
      <text:p text:style-name="P28"><text:span text:style-name="T29">1.</text:span><text:span text:style-name="T30"><text:s/></text:span><text:span text:style-name="T31">Pakeisti<text:s/></text:span>15<text:span text:style-name="T32">5</text:span><text:span text:style-name="T33"><text:s/>straipsnio 1 dalį ir ją išdėstyti taip:</text:span></text:p>
      <text:p text:style-name="P34"><text:span text:style-name="T35">„1. Šiame straipsnyje,<text:s/></text:span><text:span text:style-name="T36">išskyrus šio straipsnio 10 dal</text:span><text:span text:style-name="T37">į</text:span><text:span text:style-name="T38">,</text:span><text:span text:style-name="T39"><text:s/>nustatytos specialios investavimo ir verslo sąlygos stambiems projektams įgyvendinti taikomos tik tuo atveju, jeigu</text:span><text:span text:style-name="T40"><text:s/>dėl jų taikymo yra susitarta stambaus projekto investicijų sutartyje. Šios sąlygos taikomos nuo stambaus projekto įrašymo į stambių projektų sąrašą<text:s/></text:span><text:span text:style-name="T41">dienos<text:s/></text:span><text:span text:style-name="T42">iki stambaus projekto investicijų sutartyje nustatyto stambaus projekto įgyvendinimo termino, o šio straipsnio 9 dalyje nurodytos specialios investavimo ir verslo sąlygos – iki stambaus projekto tęstinumo laikotarpio pabaigos termino. Šio straipsnio<text:s/></text:span><text:span text:style-name="T43">3</text:span> <text:span text:style-name="T44">dalyje nurodytos specialios investavimo ir verslo sąlygos laisvosios ekonominės zonos įmonėms taikomos nuo laisvosios ekonominės zonos įmonės statuso gavimo</text:span><text:span text:style-name="T45"><text:s/>dienos</text:span><text:span text:style-name="T46">. Šiame straipsnyje nustatytos stambiems projektams įgyvendinti taikomos specialios investavimo ir verslo sąlygos visais atvejais nebetaikomos išbraukus stambų projektą iš stambių projektų sąrašo.“</text:span></text:p>
      <text:p text:style-name="P47"><text:span text:style-name="T48">2.</text:span><text:span text:style-name="T49"><text:s/></text:span><text:span text:style-name="T50">Papildyti<text:s/></text:span>15<text:span text:style-name="T51">5</text:span><text:span text:style-name="T52"><text:s/>straipsnį 10 dalimi:</text:span></text:p>
      <text:p text:style-name="P53"><text:span text:style-name="T54">„</text:span><text:span text:style-name="T55">10.<text:s/></text:span><text:span text:style-name="T56">Stambus projektas Lietuvos Respublikos Vyriausybės nutarimu gali būti pripažintas<text:s/></text:span><text:span text:style-name="T57">užtikrinančiu neatidėliotinus valstybės saugumo ir gynybos poreikius. Motyvuot</text:span><text:span text:style-name="T58">ą</text:span><text:span text:style-name="T59"><text:s/>siūlym</text:span><text:span text:style-name="T60">ą</text:span><text:span text:style-name="T61"><text:s/>dėl<text:s/></text:span><text:soft-page-break/><text:span text:style-name="T62">stambaus projekto pripažinimo užtikrinančiu neatidėliotinus valstybės saugumo ir gynybos poreikius Lietuvos Respublikos Vyriausybei<text:s/></text:span><text:span text:style-name="T63">teikia<text:s/></text:span><text:span text:style-name="T64">Lietuvos Respublikos ekonomikos ir inovacijų ministerij</text:span><text:span text:style-name="T65">a</text:span><text:span text:style-name="T66">, gavus</text:span><text:span text:style-name="T67">i</text:span><text:span text:style-name="T68"><text:s/>Lietuvos Respublikos krašto apsaugos ministerijos motyvuotą pritarimą.</text:span><text:span text:style-name="T69"><text:s/></text:span><text:span text:style-name="T70">Stambiam projektui, Lietuvos Respublikos Vyriausybės nutarimu pripažintam<text:s/></text:span><text:span text:style-name="T71">užtikrinančiu neatidėliotinus valstybės saugumo ir gynybos poreikius, taikomos ir kitos, šiame straipsnyje nenumatytos</text:span><text:span text:style-name="T72">,</text:span><text:span text:style-name="T73"><text:s/>specialios investavimo ir verslo sąlygos, kai šios specialios sąlygos nustatytos Statybos įstatyme, Žemės įstatyme, Teritorijų planavimo įstatyme.</text:span><text:span text:style-name="T74">“</text:span></text:p>
      <text:p text:style-name="P75"/>
      <text:p text:style-name="P76">2 straipsnis. Įstatymo įsigaliojimas ir įgyvendinimas<text:s/></text:p>
      <text:p text:style-name="P77">1. Šis<text:s/>įstatymas, išskyrus šio straipsnio 2 dalį,<text:s/>įsigalioja<text:s/>2024 m. gegužės 1 d.<text:s/></text:p>
      <text:p text:style-name="P78"><text:span text:style-name="T79">2. Lietuvos Respublikos Vyriausybės įgaliota institucija iki 2024 m. balandžio 30 d. priima šio įstatymo įgyvendinamuosius teisės aktus.</text:span></text:p>
      <text:p text:style-name="P80"/>
      <text:p text:style-name="P81"/>
      <text:h text:style-name="P82" text:outline-level="3"><text:tab/>Skelbiu šį Lietuvos Respublikos Seimo priimtą įstatymą.</text:h>
      <text:h text:style-name="P83" text:outline-level="3"/>
      <text:h text:style-name="P84" text:outline-level="3"/>
      <text:p text:style-name="P85"><text:span text:style-name="T8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4-24T05:29:00Z</meta:creation-date>
    <dc:date>2024-04-24T05:29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FB81340FF01DBE478931AE6FF6B6FA8D</meta:user-defined>
    <meta:document-statistic meta:page-count="2" meta:paragraph-count="108" meta:word-count="327" meta:character-count="2284" meta:row-count="158" meta:non-whitespace-character-count="2065"/>
  </office:meta>
</office:document-meta>
</file>