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2.7in" fo:text-indent="3.2666in">
        <style:tab-stops>
          <style:tab-stop style:type="left" style:position="2.4187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  <style:text-properties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53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 fo:text-indent="0.5909in"/>
      <style:text-properties style:font-size-complex="12p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</text:p>
      <text:p text:style-name="P7"><text:span text:style-name="T8">GEROS VALIOS KOMPENSACIJOS UŽ ŽYDŲ RELIGINIŲ BENDRUOMENIŲ NEKILNOJAMĄJĮ TURTĄ įstatym</text:span><text:span text:style-name="T9">O NR. XI-1470 2 STRAIPSNIO PAKEITIMO</text:span></text:p>
      <text:p text:style-name="P10">ĮSTATYMAS</text:p>
      <text:p text:style-name="P11"/>
      <text:p text:style-name="P12">2014 m.                                 d. Nr.<text:s/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2 straipsnio pakeitimas</text:span></text:p>
      <text:p text:style-name="P19"><text:span text:style-name="T20">1</text:span><text:span text:style-name="T21">. Pakeisti 2 straipsnio 1 dalį ir ją išdėstyti taip:</text:span></text:p>
      <text:p text:style-name="P22"><text:span text:style-name="T23">„</text:span><text:span text:style-name="T24">1</text:span><text:span text:style-name="T25">. Mokėtinos piniginės kompensacijos dydis – 37 071 362,37 euro.“</text:span></text:p>
      <text:p text:style-name="P26"><text:span text:style-name="T27">2</text:span><text:span text:style-name="T28">. Pakeisti 2 straipsnio 9 dalį ir ją išdėstyti taip:</text:span></text:p>
      <text:p text:style-name="P29"><text:span text:style-name="T30">„</text:span><text:span text:style-name="T31">9</text:span><text:span text:style-name="T32">. Šio įstatymo 3 straipsnio 1 dalies 2 punkte nurodytai paskirčiai skiriama vienkartinė<text:s/></text:span><text:span text:style-name="T33"><text:line-break/>3 milijonų litų (868 860,06 euro) suma. Ši suma yra šio straipsnio 1 dalyje nurodytos piniginės kompensacijos dalis. Ji išmokama šio straipsnio 2 dalyje nurodytam fondui 2012 metais, ne vėliau kaip per tris mėnesius nuo fondo paskyrimo.“<text:s/></text:span></text:p>
      <text:p text:style-name="P34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Šis įstatymas įsigalioja 2015 m. sausio 1 d.</text:span></text:p>
      <text:p text:style-name="P41"/>
      <text:p text:style-name="P42"><text:span text:style-name="T43">Skelbiu šį Lietuvos Respublikos Seimo priimtą įstatymą</text:span><text:span text:style-name="T44">.</text:span></text:p>
      <text:p text:style-name="P45"/>
      <text:p text:style-name="P46">Respublikos Prezidentas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right="0.3937in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ja Žilinskienė</meta:initial-creator>
    <dc:creator>SYSTEM</dc:creator>
    <meta:creation-date>2014-09-25T13:50:00Z</meta:creation-date>
    <dc:date>2014-09-25T13:50:00Z</dc:date>
    <meta:print-date>2014-07-23T07:21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41" meta:character-count="952" meta:row-count="55" meta:non-whitespace-character-count="830"/>
  </office:meta>
</office:document-meta>
</file>