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 style:font-size-complex="11pt"/>
    </style:style>
    <style:style style:name="P8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KELIŲ PRIEŽIŪROS IR PLĖTROS PROGRAMOS FINANSAVIMO ĮSTATYMO NR. VIII-2032 8 STRAIPSNIO PAKEITIMO</text:p>
      <text:p text:style-name="P12"><text:span text:style-name="T13">ĮSTATYMAS</text:span></text:p>
      <text:p text:style-name="P14"/>
      <text:p text:style-name="P15">2023 m. <text:s text:c="22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8 straipsnio pakeitimas</text:span></text:p>
      <text:p text:style-name="P23"><text:span text:style-name="T24">1</text:span><text:span text:style-name="T25">. Papildyti 8<text:s/></text:span><text:span text:style-name="T26">straipsnį nauja 1 dalimi:</text:span></text:p>
      <text:p text:style-name="P27"><text:span text:style-name="T28">„</text:span><text:span text:style-name="T29">1</text:span><text:span text:style-name="T30">. Motorinių transporto priemonių registracijos mokestis. Šio mokesčio apskaičiavimas, mokėjimas ir administravimas nustatyti Lietuvos Respublikos motorinių transporto priemonių registracijos mokesčio įstatyme.“</text:span></text:p>
      <text:p text:style-name="P31"><text:span text:style-name="T32">2</text:span><text:span text:style-name="T33">. Buvu</text:span><text:span text:style-name="T34">siais 8 straipsnio 1, 2 ir 3 dalis laikyti atitinkamai 2, 3 ir 4 dalimis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/text:p>
      <text:p text:style-name="Normal"/>
      <text:p text:style-name="Normal"/>
      <text:p text:style-name="Normal">Teikia</text:p>
      <text:p text:style-name="Normal"/>
      <text:p text:style-name="Normal">Seimo narys</text:p>
      <text:p text:style-name="Normal">Eugenijus Sabutis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OBAKAS Roderikas</meta:initial-creator>
    <dc:creator>adlibuser</dc:creator>
    <meta:creation-date>2023-05-25T07:32:00Z</meta:creation-date>
    <dc:date>2023-05-25T07:32:00Z</dc:date>
    <meta:print-date>2023-01-19T08:2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88" meta:character-count="696" meta:row-count="48" meta:non-whitespace-character-count="625"/>
  </office:meta>
</office:document-meta>
</file>