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fo:color="#000000" style:font-size-complex="12pt" style:language-asian="en" style:country-asian="GB"/>
    </style:style>
    <style:style style:name="T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text-properties fo:font-size="7pt" style:font-size-asian="7pt" style:font-size-complex="7pt" style:language-asian="en" style:country-asian="GB"/>
    </style:style>
    <style:style style:name="P5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10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variant="small-caps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 fo:language="en" fo:country="US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 fo:line-height="115%"/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3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>LIETUVOS RESPUBLIKOS</text:p>
      <text:p text:style-name="P7"><text:span text:style-name="T8">GYVŪNŲ GEROVĖS IR APSAUGOS ĮSTATYMO NR.<text:s/></text:span><text:span text:style-name="T9">VIII-500</text:span></text:p>
      <text:p text:style-name="P10">4 STRAIPSNIO PAKEITIMO<text:s/></text:p>
      <text:p text:style-name="P11">ĮSTATYMAS</text:p>
      <text:p text:style-name="P12"/>
      <text:p text:style-name="P13"><text:span text:style-name="T14">202</text:span><text:span text:style-name="T15">2</text:span><text:span text:style-name="T16"><text:s/>m. <text:s text:c="11"/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4 dalies pakeitimas</text:span></text:p>
      <text:p text:style-name="P23"><text:span text:style-name="T24">Pakeisti 4 straipsnio 4 dalį ir ją išdėstyti taip:</text:span></text:p>
      <text:p text:style-name="P25"><text:span text:style-name="T26">„</text:span><text:span text:style-name="T27">4</text:span><text:span text:style-name="T28">. Iš gyvūnų savininkų ar laikytojų, kurie kankina gyvūnus, žiauriai elgiasi su jais, Lietuvos Respublikos administracinių nusižengimų kodekso ar Lietuvos Respublikos baudžiamojo kodekso nustatyta tvarka gyvūnai gali būti konfiskuojami. Gyvūnų savininka</text:span><text:span text:style-name="T29">ms ir laikytojams, iš kurių Lietuvos Respublikos administracinių nusižengimų kodekso nustatyta tvarka privalomai konfiskuoti gyvūnai, gali būti taikomas draudimas įsigyti ir laikyti gyvūną. Konfiskavus gyvūną Lietuvos Respublikos baudžiamojo kodekso nustat</text:span><text:span text:style-name="T30">yta tvarka, draudimas įsigyti ir laikyti gyvūną taikomas privalomai. Draudimas įsigyti ir laikyti gyvūną taikomas nuo 2 iki 10 metų. Draudimą taikanti institucija sprendžia dėl draudimo įsigyti ir laikyti gyvūną taikymo apimties. Draudimas laikyti gyvūną g</text:span><text:span text:style-name="T31">alioja gyvūno savininko ar laikytojo gyvenamojoje vietoje. Draudimas siejamas su<text:s/></text:span><text:soft-page-break/><text:span text:style-name="T32">asmeniu – laikyti gyvūną draudžiama ir kitose vietose, kuriose gyvūno savininkas ar laikytojas faktiškai gali laikyti gyvūną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text:span text:style-name="T38">ir įgyvendinimas</text:span></text:p>
      <text:p text:style-name="P39"><text:span text:style-name="T40">1</text:span><text:span text:style-name="T41">.<text:s/></text:span><text:span text:style-name="T42">Šis įstatymas įsigalioja 202</text:span><text:span text:style-name="T43">3</text:span><text:span text:style-name="T44"><text:s/>m.<text:s/></text:span><text:span text:style-name="T45">sausio<text:s/></text:span><text:span text:style-name="T46">1 d.<text:s/></text:span><text:span text:style-name="T47"><text:s/></text:span></text:p>
      <text:p text:style-name="P48"><text:span text:style-name="T49">2</text:span><text:span text:style-name="T50">.<text:s/></text:span><text:span text:style-name="T51">Lietuvos Respublikos Vyriausybė ir jos įgaliotos institucijos pagal kompetenciją iki 202</text:span><text:span text:style-name="T52">2</text:span><text:span text:style-name="T53"><text:s/>m.<text:s/></text:span><text:span text:style-name="T54">gruodžio<text:s/></text:span><text:span text:style-name="T55">3</text:span><text:span text:style-name="T56">1</text:span><text:span text:style-name="T57"><text:s/>d. priima šio įstatymo įgyvendinamuosius teisės aktus.</text:span></text:p>
      <text:p text:style-name="P58"/>
      <text:p text:style-name="P59"/>
      <text:p text:style-name="P60"><text:span text:style-name="T61">Skelbiu šį L</text:span><text:span text:style-name="T62">ietuvos Respublikos priimtą įstatymą.</text:span></text:p>
      <text:p text:style-name="P63"/>
      <text:p text:style-name="P64">Respublikos Prezidentas</text:p>
      <text:p text:style-name="P65"/>
      <text:p text:style-name="P66"><text:span text:style-name="T67">Teikia<text:s/></text:span></text:p>
      <text:p text:style-name="P68"><text:span text:style-name="T69">Seimo narė</text:span><text:span text:style-name="T70"><text:tab/></text:span><text:span text:style-name="T71"><text:tab/></text:span><text:span text:style-name="T72"><text:tab/></text:span><text:span text:style-name="T73"><text:tab/>Iev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8T11:14:00Z</meta:creation-date>
    <dc:date>2022-06-08T11:14:00Z</dc:date>
    <meta:template xlink:href="Normal.dotm" xlink:type="simple"/>
    <meta:editing-cycles>2</meta:editing-cycles>
    <meta:editing-duration>PT0S</meta:editing-duration>
    <meta:document-statistic meta:page-count="2" meta:paragraph-count="7" meta:word-count="202" meta:character-count="1636" meta:row-count="21" meta:non-whitespace-character-count="1441"/>
  </office:meta>
</office:document-meta>
</file>