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043in"/>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50%"/>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margin-left="0.5in" fo:text-indent="-0.25in">
        <style:tab-stops/>
      </style:paragraph-properties>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margin-left="0.5in" fo:text-indent="-0.25in">
        <style:tab-stops/>
      </style:paragraph-properties>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margin-left="0.5in" fo:text-indent="-0.25in">
        <style:tab-stops/>
      </style:paragraph-properties>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LT" fo:language="en" fo:country="US"/>
    </style:style>
    <style:style style:name="P61" style:parent-style-name="Normal" style:family="paragraph">
      <style:paragraph-properties fo:text-align="justify" fo:line-height="150%" fo:text-indent="0.5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style:style>
    <style:style style:name="S2" style:family="section">
      <style:section-properties fo:margin-left="0in" fo:margin-right="0in" style:writing-mode="lr-t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administracinių nusižengimų kodekso NR. XII-1869 PAPILDYMO 370</text:span><text:span text:style-name="T19">2<text:s/></text:span><text:span text:style-name="T20">STRAIPSNIU IR 589 Straipsnio pakeitimo</text:span></text:p>
      <text:p text:style-name="P21">ĮSTATYMAS<text:s/></text:p>
      <text:p text:style-name="P22"/>
      <text:p text:style-name="P23"><text:span text:style-name="T24">2023</text:span><text:span text:style-name="T25"><text:s/>m.<text:s/></text:span><text:span text:style-name="T26">     </text:span><text:span text:style-name="T27"><text:s/></text:span><text:span text:style-name="T28">  </text:span><text:span text:style-name="T29"><text:s/>d. Nr.<text:s/></text:span><text:span text:style-name="T30">     </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Kodekso papildymas 370</text:span><text:span text:style-name="T39">2<text:s/></text:span><text:span text:style-name="T40">straipsniu</text:span></text:p>
        <text:p text:style-name="P41">Papildyti Kodeksą 370<text:span text:style-name="T42">2</text:span><text:s/>straipsniu:</text:p>
        <text:p text:style-name="P43">„<text:span text:style-name="T44">370</text:span><text:span text:style-name="T45">2</text:span><text:span text:style-name="T46"> straipsnis.</text:span> <text:span text:style-name="T47">Techninės apžiūros įmonių reikalavimų ar techninių kriterijų nesilaikymas</text:span></text:p>
        <text:p text:style-name="P48">1.<text:tab/>Vyriausybės ar jos įgaliotos institucijos nustatytų techninės apžiūros įmonių reikalavimų ar techninių kriterijų nesilaikymas</text:p>
        <text:p text:style-name="P49">užtraukia baudą nuo tūkstančio iki trijų tūkstančių eurų <text:s/>ir <text:s/>juridinių asmenų vadovams ar kitiems atsakingiems asmenims nuo trijų šimtų eurų iki aštuonių šimtų eurų.</text:p>
        <text:p text:style-name="P50">2.<text:tab/>Techninės apžiūros atlikimas asmens neturinčio teisės atlikti techninę apžiūrą</text:p>
        <text:soft-page-break/>
        <text:p text:style-name="P51">užtraukia baudą nuo aštuonių šimtų eurų iki vieno tūkstančio penkių šimtų <text:s/>eurų <text:s/>ir <text:s/>juridinių asmenų vadovams ar kitiems atsakingiems asmenims vieno tūkstančio eurų iki trijų tūkstančių eurų.</text:p>
        <text:p text:style-name="P52">3.<text:tab/>Šio straipsnio 2 dalyje nurodytos veikos, sukėlusios pavojų eismo saugumui,</text:p>
        <text:p text:style-name="P53">užtraukia baudą asmenims nuo dviejų tūkstančių eurų <text:s/>iki trijų tūkstančių trijų šimtų eurų ir juridinių asmenų vadovams ar kitiems atsakingiems asmenims – nuo trijų tūkstančių eurų iki penkių tūkstančių eurų.“</text:p>
        <text:p text:style-name="P54"/>
        <text:p text:style-name="P55"><text:span text:style-name="T56">2</text:span><text:span text:style-name="T57"><text:s/>straipsnis.<text:s/></text:span><text:span text:style-name="T58">589 straipsnio pakeitimas</text:span></text:p>
        <text:p text:style-name="P59">Pakeisti 589 straipsnio 64 punktą<text:span text:style-name="T60"><text:s/></text:span>ir jį išdėstyti taip:</text:p>
        <text:p text:style-name="P61">„<text:s/>63) Lietuvos transporto saugos<text:s/>administracijos – dėl šio kodekso 101 straipsnio 5, 6 dalyse, 139 straipsnio 1, 2, 3, 4, 5, 6 dalyse, 150, 256, 307 straipsniuose, 369 straipsnio 5, 6 dalyse, 370, 370<text:span text:style-name="T62">1</text:span>, 370<text:span text:style-name="T63">2</text:span>, 372, 373, 374, 375, 376, 377, 378, 379, 380, 381, 382, 383, 384, 385, 386, 387,<text:s/>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3, 4 dalyse, 434 straipsnio 1, 2, 3 dalyse, 435, 436,<text:s/><text:soft-page-break/>437, 438, 439, 440, 441, 442, 443, 444, 445, 446, 447, 448, 449, 449<text:span text:style-name="T64">1</text:span>, 450, 451, 452, 453, 454, 455, 456, 457, 458 straipsniuose, 459 straipsnio 1, 2, 3, 4, 5, 6, 7, 9, 10 dalyse, 460, 461, 462, 463, 505, 507, 515 straipsniuose numatytų administracinių nusižengimų;“</text:p>
        <text:p text:style-name="P65"/>
        <text:p text:style-name="P66"><text:span text:style-name="T67">3</text:span><text:span text:style-name="T68"><text:s/>straipsnis.<text:s/></text:span><text:span text:style-name="T69">Įstatymo įsigaliojimas ir įgyvendinimas</text:span></text:p>
        <text:p text:style-name="P70">Šis įstatymas įsigalioja 2024<text:s/>m. liepos 1 d.</text:p>
        <text:p text:style-name="P71"/>
      </text:section>
      <text:section text:name="Sect2" text:style-name="S2">
        <text:p text:style-name="P72"/>
        <text:p text:style-name="P73"><text:span text:style-name="T74">Skelbiu šį Lietuvos Respublikos Seimo priimtą įstatymą.</text:span></text:p>
        <text:p text:style-name="P75"/>
        <text:p text:style-name="P76">Respublikos Prezidentas</text:p>
        <text:p text:style-name="P77"/>
        <text:p text:style-name="P78"/>
        <text:p text:style-name="P79"/>
        <text:p text:style-name="Normal">Teikia</text:p>
        <text:p text:style-name="Normal">Seimo narys<text:s/><text:tab/><text:tab/><text:tab/><text:tab/><text:tab/>Andrius Bagdon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3-12-14T10:10:00Z</meta:creation-date>
    <dc:date>2023-12-14T10:10:00Z</dc:date>
    <meta:template xlink:href="Normal.dotm" xlink:type="simple"/>
    <meta:editing-cycles>2</meta:editing-cycles>
    <meta:editing-duration>PT0S</meta:editing-duration>
    <meta:document-statistic meta:page-count="3" meta:paragraph-count="40" meta:word-count="329" meta:character-count="2525" meta:row-count="139" meta:non-whitespace-character-count="2236"/>
  </office:meta>
</office:document-meta>
</file>