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center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 fo:text-indent="0.3937in"/>
    </style:style>
    <style:style style:name="P38" style:parent-style-name="Normal" style:family="paragraph">
      <style:paragraph-properties fo:text-align="center" fo:line-height="150%" fo:text-indent="0.3937in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/>
      <text:p text:style-name="P32"/>
      <text:p text:style-name="P33"/>
      <text:p text:style-name="P34"/>
      <text:p text:style-name="Normal"/>
      <text:p text:style-name="P35">Sprendimas</text:p>
      <text:p text:style-name="P36">DĖL PRIENŲ RAJONO savivaldybės ADMINISTRACIJOS DIREKTORIAUS <text:s text:c="22"/>2018 metų veiklos ataskaitos</text:p>
      <text:p text:style-name="Normal"/>
      <text:p text:style-name="P37">2018 m. kovo 23 <text:s/>d. Nr. T1-63</text:p>
      <text:p text:style-name="P38"/>
      <text:p text:style-name="P39"/>
      <text:p text:style-name="P40"/>
      <text:p text:style-name="P41">Vadovaudamasi Lietuvos<text:s/>Respublikos vietos savivaldos įstatymo 16 straipsnio 2 dalies 19 punktu, 29 straipsnio 8 dalies 9 punktu, Prienų rajono savivaldybės tarybos veiklos reglamento, patvirtinto Prienų rajono savivaldybės tarybos 2015 m. spalio 8 d. sprendimu Nr. T3-185 „Dėl Prienų rajono savivaldybės tarybos veiklos reglamento patvirtinimo“, 176 punktu, Prienų rajono savivaldybės taryba n u s p r e n d ž i a:</text:p>
      <text:p text:style-name="P42">Pritarti Prienų rajono savivaldybės administracijos direktoriaus 2018 metų veiklos ataskaitai (pridedama).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3-25T09:01:00Z</meta:creation-date>
    <dc:date>2019-03-25T09:01:00Z</dc:date>
    <meta:print-date>2018-02-27T14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76" meta:row-count="26" meta:non-whitespace-character-count="680"/>
  </office:meta>
</office:document-meta>
</file>