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end">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1" style:family="table-column">
      <style:table-column-properties style:column-width="6.6937in" style:use-optimal-column-width="false"/>
    </style:style>
    <style:style style:name="Table10" style:family="table">
      <style:table-properties style:width="6.6937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1965in" fo:margin-right="-0.0986in" style:writing-mode="lr-tb"/>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text-properties style:font-name-complex="Arial Unicode MS"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language-asian="lt" style:country-asian="LT" style:language-complex="lo" style:country-complex="LA"/>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style:language-asian="lt" style:country-asian="LT" style:language-complex="lo" style:country-complex="LA"/>
    </style:style>
    <style:style style:name="T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T47" style:parent-style-name="DefaultParagraphFont" style:family="text">
      <style:text-properties style:font-name-complex="Arial Unicode MS" style:language-asian="lt" style:country-asian="LT" style:language-complex="lo" style:country-complex="LA"/>
    </style:style>
    <style:style style:name="P4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Column50" style:family="table-column">
      <style:table-column-properties style:column-width="3.2861in"/>
    </style:style>
    <style:style style:name="TableColumn51" style:family="table-column">
      <style:table-column-properties style:column-width="3.2861in"/>
    </style:style>
    <style:style style:name="Table49" style:family="table">
      <style:table-properties style:width="6.5722in" fo:margin-left="0.075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text-align="justify" fo:line-height="150%">
        <style:tab-stops>
          <style:tab-stop style:type="left" style:position="0.7875in"/>
        </style:tab-stops>
      </style:paragraph-properties>
    </style:style>
    <style:style style:name="P58" style:parent-style-name="Normal" style:family="paragraph">
      <style:paragraph-properties fo:break-before="page" fo:text-align="center"/>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6" style:parent-style-name="Normal" style:family="paragraph">
      <style:text-properties style:font-size-complex="12pt" style:language-asian="lt" style:country-asian="LT" style:language-complex="lo" style:country-complex="LA"/>
    </style:style>
    <style:style style:name="P67" style:parent-style-name="Normal" style:family="paragraph">
      <style:text-properties style:font-size-complex="12pt" style:language-asian="lt" style:country-asian="LT" style:language-complex="lo" style:country-complex="L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style:text-properties style:font-size-complex="12pt" style:language-asian="lt" style:country-asian="LT" style:language-complex="lo" style:country-complex="LA"/>
    </style:style>
    <style:style style:name="P73" style:parent-style-name="Normal" style:family="paragraph">
      <style:paragraph-properties fo:text-align="center"/>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7395in"/>
      <style:text-properties style:font-size-complex="12pt" style:language-asian="lt" style:country-asian="LT" style:language-complex="lo" style:country-complex="LA"/>
    </style:style>
    <style:style style:name="P76" style:parent-style-name="Normal" style:family="paragraph">
      <style:paragraph-properties fo:text-align="center" fo:line-height="150%"/>
      <style:text-properties style:font-size-complex="12pt" style:language-asian="lt" style:country-asian="LT" style:language-complex="lo" style:country-complex="LA"/>
    </style:style>
    <style:style style:name="P77" style:parent-style-name="Normal" style:family="paragraph">
      <style:paragraph-properties fo:text-align="center" fo:line-height="150%"/>
      <style:text-properties style:font-size-complex="12pt" style:language-asian="lt" style:country-asian="LT" style:language-complex="lo" style:country-complex="LA"/>
    </style:style>
    <style:style style:name="P78" style:parent-style-name="Normal" style:family="paragraph">
      <style:paragraph-properties fo:text-align="center" fo:line-height="150%"/>
    </style:style>
    <style:style style:name="P79" style:parent-style-name="Normal" style:family="paragraph">
      <style:paragraph-properties fo:text-align="end" fo:line-height="150%"/>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end" fo:line-height="150%" fo:text-indent="0.1472in"/>
      <style:text-properties style:font-name="TimesLT" style:font-name-complex="Arial Unicode MS" fo:font-size="10pt" style:font-size-asian="10pt" style:language-asian="lt" style:country-asian="LT" style:language-complex="lo" style:country-complex="LA"/>
    </style:style>
    <style:style style:name="P82"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
      <text:p text:style-name="P7"><text:span text:style-name="T8">     </text:span><text:span text:style-name="T9">Projekta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BIRŠTONO SAVIVALDYBĖS <text:s/>TARYBA</text:p>
          </table:table-cell>
        </table:table-row>
        <table:table-row table:style-name="TableRow21">
          <table:table-cell table:style-name="TableCell22">
            <text:p text:style-name="P23"/>
          </table:table-cell>
        </table:table-row>
      </table:table>
      <text:p text:style-name="P24"><text:span text:style-name="T25">SPRENDIMAS</text:span></text:p>
      <text:p text:style-name="P26"><text:span text:style-name="T27">Dėl nijolės dirginčienės, savivaldybės merės, komandiruotės į la Croix en Touraine (prancūzija)<text:s/></text:span></text:p>
      <text:p text:style-name="P28"/>
      <text:p text:style-name="P29">2014 m. birželio 18 d. Nr. TSP-105<text:s/></text:p>
      <text:p text:style-name="P30">Birštonas</text:p>
      <text:p text:style-name="P31"/>
      <text:p text:style-name="P32"/>
      <text:section text:name="Sect1" text:style-name="S1">
        <text:p text:style-name="P33"/>
        <text:p text:style-name="P34">Vadovaudamasi Lietuvos Respublikos Vyriausybės 2004 m. balandžio 29 d. nutarimu Nr. 526 „Dėl Tarnybinių komandiruočių išlaidų apmokėjimo biudžetinėse įstaigose taisyklių patvirtinimo“, Birštono savivaldybės tarybos veiklos reglamento, patvirtinto Birštono savivaldybės tarybos 2011 m. liepos 1 d. sprendimu Nr. TS-145, 210 punktu, Birštono savivaldybės taryba <text:s text:c="9"/>n u s p r e n d ž i a:</text:p>
        <text:p text:style-name="P35"><text:span text:style-name="T36">1</text:span><text:span text:style-name="T37">. K</text:span><text:span text:style-name="T38"><text:s/>o m a n d i r u o t i <text:s/>Nijolę Dirginčienę, Savivaldybės merę, 2014 m. liepos 19–26 d. į La Croix en Touraine (Prancūziją) atsakomajam vizitui, plėtojant tarpusavio bendradarbiavimą tarp Birštono savivaldybės ir La Croix en Touraine savivaldybės bei naujų<text:s/></text:span><text:span text:style-name="T39">kontaktų užmezgimui;</text:span></text:p>
        <text:p text:style-name="P40"><text:span text:style-name="T41">2</text:span><text:span text:style-name="T42">. Į p a r e i g o t i <text:s/>Savivaldybės administracijos Apskaitos skyrių išmokėti Lietuvos Respublikos finansų ministro patvirtintą dienpinigių užsienio valstybėse normą</text:span><text:span text:style-name="T43">;</text:span></text:p>
        <text:p text:style-name="P44"><text:span text:style-name="T45">3</text:span><text:span text:style-name="T46">. P a s k i r t i mero pavaduotoją Juozą Aleksandravičių a</text:span><text:span text:style-name="T47">tlikti mero pareigas Nijolės Dirginčienės komandiruotės laikotarpiu.</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avivaldybės meras <text:s text:c="86"/></text:p>
            </table:table-cell>
            <table:table-cell table:style-name="TableCell55">
              <text:p text:style-name="P56">     </text:p>
            </table:table-cell>
          </table:table-row>
        </table:table>
        <text:p text:style-name="P57"/>
        <text:soft-page-break/>
        <text:p text:style-name="P58"><text:span text:style-name="T59">ROMA URBONIENĖ</text:span></text:p>
        <text:p text:style-name="P60"><text:span text:style-name="T61">BIRŠTONO SAVIVALDYBĖS ADMINISTRACIJOS TEISĖS IR<text:s/></text:span><text:span text:style-name="T62">PERSONALO SKYRIAUS VYRIAUSIOJI SPECIALISTĖ</text:span></text:p>
        <text:p text:style-name="P63"/>
        <text:p text:style-name="P64"/>
        <text:p text:style-name="P65"/>
        <text:p text:style-name="P66">Birštono savivaldybės tarybai<text:s/></text:p>
        <text:p text:style-name="P67"/>
        <text:p text:style-name="Normal"/>
        <text:p text:style-name="P68"><text:span text:style-name="T69">AIŠKINAMASIS RAŠTAS</text:span></text:p>
        <text:p text:style-name="P70"><text:span text:style-name="T71">PRIE TARYBOS SPRENDIMO PROJEKTO „DĖL NIJOLĖS DIRGINČIENĖS, SAVIVALDYBĖS MERĖS, KOMANDIRUOTĖS Į LA CROIX EN TOURAINE (PRANCŪZIJA)“</text:span></text:p>
        <text:p text:style-name="P72">2014-06-16</text:p>
        <text:p text:style-name="P73"/>
        <text:p text:style-name="P74">Skatinant<text:s/>tolimesnį tarpusavio bendradarbiavimą tarp Birštono savivaldybės ir La Croix en Touraine savivaldybės, kuris tęsiasi nuo 1995 m., bei naujų kontaktų užmezgimą, siūloma atsakomajam vizitui komandiruoti Savivaldybės merę Nijolę Dirginčienę 2014 m. liepos 19–26 d. į La Croix en Touraine (Prancūzija). Šis vizitas sudarys galimybes skatinti nevyriausybinio sektoriaus bendradarbiavimą su užsienio partneriais, projektinių idėjų identifikavimą ir ieškoti naujų bendradarbiavimo sričių įvairiose veiklos sferose.<text:s/></text:p>
        <text:p text:style-name="P75">Birštono savivaldybės veiklos reglamento, patvirtinto Birštono savivaldybės tarybos 2011 m. liepos 1 d. sprendimu Nr. TS-145, 217 punkte numatyta, kad, kai meras negali eiti pareigų, jas atlieka mero pavaduotojas, skiriamas Tarybos sprendimu arba mero potvarkiu.</text:p>
        <text:p text:style-name="P76"/>
        <text:p text:style-name="P77"/>
        <text:p text:style-name="P78"/>
        <text:p text:style-name="P79"><text:span text:style-name="T80">Roma Urbonienė</text:span></text:p>
        <text:p text:style-name="P81"/>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u</meta:initial-creator>
    <dc:creator>SYSTEM</dc:creator>
    <meta:creation-date>2014-06-19T13:32:00Z</meta:creation-date>
    <dc:date>2014-06-19T13:32:00Z</dc:date>
    <meta:print-date>2014-06-16T10:35:00Z</meta:print-date>
    <meta:template xlink:href="Normal" xlink:type="simple"/>
    <meta:editing-cycles>2</meta:editing-cycles>
    <meta:editing-duration>PT60S</meta:editing-duration>
    <meta:document-statistic meta:page-count="2" meta:paragraph-count="25" meta:word-count="329" meta:character-count="2406" meta:row-count="84" meta:non-whitespace-character-count="2102"/>
  </office:meta>
</office:document-meta>
</file>