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/>
      <style:text-properties style:font-name-complex="Arial" style:font-size-complex="12pt"/>
    </style:style>
    <style:style style:name="P8" style:parent-style-name="Normal" style:family="paragraph">
      <style:paragraph-properties fo:keep-with-next="always" fo:text-align="center" fo:margin-right="0.068in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0.068in"/>
      <style:text-properties style:font-name-complex="Arial" style:font-size-complex="12pt"/>
    </style:style>
    <style:style style:name="P11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0.068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068in"/>
      <style:text-properties style:font-size-complex="12pt"/>
    </style:style>
    <style:style style:name="P17" style:parent-style-name="Normal" style:family="paragraph">
      <style:paragraph-properties fo:text-align="center" fo:margin-right="0.068in"/>
      <style:text-properties style:font-size-complex="12pt"/>
    </style:style>
    <style:style style:name="P18" style:parent-style-name="Normal" style:family="paragraph">
      <style:paragraph-properties fo:text-align="center" fo:margin-right="0.068in"/>
      <style:text-properties style:font-size-complex="12pt"/>
    </style:style>
    <style:style style:name="P19" style:parent-style-name="Normal" style:family="paragraph">
      <style:paragraph-properties fo:text-align="justify" fo:margin-right="0.068in"/>
      <style:text-properties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212529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333333" fo:background-color="#FFFFFF"/>
    </style:style>
    <style:style style:name="T28" style:parent-style-name="DefaultParagraphFont" style:family="text">
      <style:text-properties fo:color="#333333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333333" fo:background-color="#FFFFFF"/>
    </style:style>
    <style:style style:name="T31" style:parent-style-name="DefaultParagraphFont" style:family="text">
      <style:text-properties fo:color="#333333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margin-right="-0.0402in"/>
      <style:text-properties style:font-size-complex="12pt"/>
    </style:style>
    <style:style style:name="P70" style:parent-style-name="Normal" style:family="paragraph">
      <style:paragraph-properties fo:text-align="justify" fo:margin-right="-0.0402in"/>
      <style:text-properties style:font-size-complex="12pt"/>
    </style:style>
    <style:style style:name="P71" style:parent-style-name="Normal" style:family="paragraph">
      <style:paragraph-properties fo:text-align="justify" fo:margin-right="-0.0402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1.3645in"/>
          <style:tab-stop style:type="center" style:position="3.248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Object 1" text:anchor-type="as-char" svg:x="0in" svg:y="0in" svg:width="0.51042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<text:span text:style-name="T15">DĖL VALSTYBEI NUOSAVYBĖS TEISE PRIKLAUSANČIO, VILNIAUS RAJONO SAVIVALDYBĖS PATIKĖJIMO TEISE VALDOMO TURTO NEATLYGINTINO PERDAVIMO SUTEIKIANT HUMANITARINĘ PAGALBĄ</text:span></text:p>
      <text:p text:style-name="P16"/>
      <text:p text:style-name="P17">2024 m. <text:s text:c="19"/>d. Nr. T3- <text:s text:c="11"/></text:p>
      <text:p text:style-name="P18">Vilnius</text:p>
      <text:p text:style-name="P19"/>
      <text:p text:style-name="P20"><text:span text:style-name="T21">Vadovaudamasi Lietuvos Respublikos valstybės ir savivaldybių turto valdymo, naudojimo ir disponavimo juo įstatymo<text:s/></text:span><text:span text:style-name="T22">10 straipsnio 2 dalimi, 11 straipsnio 1 dalies 2 punktu, 20 straipsnio 6 ir 7 dalim</text:span><text:span text:style-name="T23">is,<text:s/></text:span><text:span text:style-name="T24">Lietuvos Respublikos<text:s/></text:span><text:span text:style-name="T25">vystomojo bendradarbiavimo ir humanitarinės pagalbos įstatymo 10 straipsniu, 11 straipsnio 1 ir 2 punktais,</text:span><text:span text:style-name="T26"><text:s/></text:span><text:span text:style-name="T27">Valstybės ir savivaldybių institucijų ir įstaigų vystomojo bendradarbiavimo veiklos įgyvendinimo ir humanitarinės pagalbos<text:s/></text:span><text:span text:style-name="T28">teikimo tvarkos aprašu, patvirtintu<text:s/></text:span><text:span text:style-name="T29">Lietuvos Respublikos Vyriausybės 2014 m. kovo 26 d. nutarimu Nr. 278 „</text:span><text:span text:style-name="T30">Dėl Valstybės ir savivaldybių institucijų ir įstaigų vystomojo bendradarbiavimo veiklos įgyvendinimo ir humanitarinės pagalbos teikimo tvarkos aprašo<text:s/></text:span><text:span text:style-name="T31">patvirtinimo“,<text:s/></text:span><text:span text:style-name="T32">atsižvelgdama į Vilniaus rajono savivaldybės administracijos direktoriaus 2024 m. gegužės 21 d. įsakymą Nr. A27(1)-604 „Dėl valstybei nuosavybės teise priklausančio, Vilniaus rajono savivaldybės patikėjimo teise valdomo, ilgalaikio materiali</text:span><text:span text:style-name="T33">ojo turto pripažinimo nereikalingu arba netinkamu (negalimu) naudoti“, Lietuvos Respublikos užsienio reikalų ministerijos 2024 m. liepos 22 d. raštą (rekomendaciją), registruotą Savivaldybėje Nr. A32(1)-5093, Vilniaus rajono savivaldybės humanitarinės paga</text:span><text:span text:style-name="T34">lbos teikimo komisijos 2024 m. rugsėjo 23 d. protokolą Nr. AK30-294, Vilniaus rajono<text:s/></text:span><text:span text:style-name="T35">savivaldybės taryba<text:s/></text:span></text:p>
      <text:p text:style-name="P36"><text:span text:style-name="T37">n u s p r e n d ž i a:</text:span></text:p>
      <text:p text:style-name="P38"><text:span text:style-name="T39">1</text:span><text:span text:style-name="T40">.</text:span><text:span text:style-name="T41"><text:tab/></text:span><text:span text:style-name="T42">Suteikti humanitarinę pagalbą<text:s/></text:span><text:span text:style-name="T43">Ukrainos valstybinei nepaprastųjų situacijų Lvovo apskrityje tarnybai, Pidvalna g. 6,<text:s/></text:span><text:span text:style-name="T44">Lvovo m., juridinio asmens kodas 38627339,</text:span><text:span text:style-name="T45"><text:s/></text:span><text:span text:style-name="T46">gavėjo numeris bendrame humanitarinės pagalbos gavėjų registre ЄР-627 (</text:span><text:span text:style-name="T47">Main Department of SES of Ukraine in Lviv oblast, 6 Pidvalna street, Lviv city, 79008, ERDPOU code: 38627339,<text:s/></text:span><text:span text:style-name="T48">Number of the Recipient in the S</text:span><text:span text:style-name="T49">ingle Register of Humanitarian Aid recipients is</text:span><text:span text:style-name="T50"><text:s/></text:span><text:span text:style-name="T51">ЄР-627</text:span><text:span text:style-name="T52">),</text:span><text:span text:style-name="T53"><text:s/></text:span><text:span text:style-name="T54">perduodant neatlygintinai valstybei nuosavybės teise priklausantį, Vilniaus rajono savivaldybės patikėjimo teise valdomą ilgalaikį materialųjį kilnojamąjį<text:s/></text:span><text:span text:style-name="T55">turtą pagal sąrašą (pridedama)</text:span><text:span text:style-name="T56">.</text:span></text:p>
      <text:p text:style-name="P57"><text:span text:style-name="T58">2</text:span><text:span text:style-name="T59">.</text:span><text:span text:style-name="T60"><text:tab/>Įgal</text:span><text:span text:style-name="T61">ioti Vilniaus rajono savivaldybės merą pasirašyti šio sprendimo 1 punkto priede nurodyto turto perdavimo ̶ priėmimo aktą bei visus</text:span><text:span text:style-name="T62"><text:s/></text:span><text:span text:style-name="T63">kitus su šiuo sprendimo įgyvendinimu susijusius dokumentus.</text:span></text:p>
      <text:p text:style-name="P64"><text:span text:style-name="T65">3</text:span><text:span text:style-name="T66">.</text:span><text:span text:style-name="T67"><text:tab/><text:s/>Paskelbti šį sprendimą Vilniaus rajono savivaldybės inter</text:span><text:span text:style-name="T68">neto svetainėje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42"/>Robert Duchnevič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Justyna Belunska, tel. +37052400535, el. paštas justyna.belunska@vrsa.lt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Justyna Belunska, tel. +37052400535, el. paštas justyna.belunska@vrsa.l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10-16T12:27:00Z</meta:creation-date>
    <dc:date>2024-10-16T12:27:00Z</dc:date>
    <meta:print-date>2018-09-11T10:0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7" meta:character-count="2646" meta:row-count="45" meta:non-whitespace-character-count="2322"/>
  </office:meta>
</office:document-meta>
</file>