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9" style:parent-style-name="Normal" style:family="paragraph">
      <style:paragraph-properties fo:text-align="justify" style:vertical-align="middle" fo:margin-left="4.0222in" fo:text-indent="0.7027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text-properties style:font-size-complex="12pt" fo:hyphenate="false"/>
    </style:style>
    <style:style style:name="P21" style:parent-style-name="Normal" style:family="paragraph">
      <style:paragraph-properties fo:text-align="center"/>
      <style:text-properties style:font-name-asian="Calibri" style:font-size-complex="12pt" fo:hyphenate="false"/>
    </style:style>
    <style:style style:name="P22" style:parent-style-name="Normal" style:family="paragraph">
      <style:paragraph-properties fo:text-align="center"/>
      <style:text-properties style:font-name-asian="Calibri" style:font-size-complex="12pt" fo:hyphenate="false"/>
    </style:style>
    <style:style style:name="P23" style:parent-style-name="Normal" style:family="paragraph">
      <style:paragraph-properties fo:text-align="center"/>
      <style:text-properties style:font-name-asian="Calibri"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575in" fo:text-indent="-1.1812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text-position="super 62.5%"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388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background-color="#FFFFFF"/>
      <style:text-properties style:font-size-complex="12pt" fo:hyphenate="false"/>
    </style:style>
    <style:style style:name="P204" style:parent-style-name="Normal" style:family="paragraph">
      <style:paragraph-properties fo:text-align="justify" fo:background-color="#FFFFFF"/>
      <style:text-properties fo:hyphenate="false"/>
    </style:style>
    <style:style style:name="P205" style:parent-style-name="Normal" style:family="paragraph">
      <style:paragraph-properties fo:text-align="justify"/>
      <style:text-properties fo:hyphenate="false"/>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style>
    <style:style style:name="P208" style:parent-style-name="Normal" style:family="paragraph">
      <style:paragraph-properties fo:text-align="justify"/>
      <style:text-properties fo:font-style="italic" style:font-style-asian="italic" style:font-style-complex="italic" style:font-size-complex="12pt" fo:hyphenate="false"/>
    </style:style>
    <style:style style:name="P209" style:parent-style-name="Normal" style:family="paragraph">
      <style:paragraph-properties fo:text-align="justify"/>
      <style:text-properties fo:font-style="italic" style:font-style-asian="italic" style:font-style-complex="italic" style:font-size-complex="12pt" fo:hyphenate="false"/>
    </style:style>
    <style:style style:name="P210" style:parent-style-name="Normal" style:family="paragraph">
      <style:paragraph-properties fo:text-align="justify"/>
      <style:text-properties fo:hyphenate="false"/>
    </style:style>
    <style:style style:name="T211"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INVESTICIJŲ ĮSTATYMO NR. VIII-1312<text:s/></text:p>
      <text:p text:style-name="P13"><text:span text:style-name="T14">13 STRAIPSNIO PAKEITIMO IR<text:s/></text:span><text:span text:style-name="T15">ĮSTATYMO PAPILDYMO 13</text:span><text:span text:style-name="T16">1</text:span><text:span text:style-name="T17"><text:s/>STRAIPSNIU</text:span></text:p>
      <text:p text:style-name="P18"><text:span text:style-name="T19">ĮSTATYMAS</text:span></text:p>
      <text:p text:style-name="P20"/>
      <text:p text:style-name="P21">2021 m. <text:s text:c="12"/>d. Nr.<text:s/></text:p>
      <text:p text:style-name="P22">Vilnius</text:p>
      <text:p text:style-name="P23"/>
      <text:p text:style-name="P24"><text:span text:style-name="T25">1</text:span><text:span text:style-name="T26"><text:s/>straipsnis.<text:s/></text:span><text:span text:style-name="T27">13 straipsnio pakeitimas</text:span></text:p>
      <text:p text:style-name="P28"><text:span text:style-name="T29">Pakeisti 13 straipsnio 1 dalies<text:s/></text:span><text:span text:style-name="T30">6 punktą ir jį išdėstyti taip:</text:span></text:p>
      <text:p text:style-name="P31"><text:span text:style-name="T32">„</text:span><text:span text:style-name="T33">6</text:span><text:span text:style-name="T34">) dėl ne mažesnių kaip 1 448 100 eurų vertės privačių investicijų į investicijų projektą ir šio įstatymo 12 straipsnio 2 dalies 7 punkte nurodytų investicijų Lietuvos Respublikos Vyriausybė ar jos įgaliota institucija Lietuvos Respublikos civilinio kodekso</text:span><text:span text:style-name="T35"><text:s/>nustatyta tvarka sudaro su investuotojais investicijų sutartis, kuriose nustatomos specialios investavimo ir verslo sąlygos.<text:s/></text:span><text:span text:style-name="T36">Šiems investuotojams taip pat taikomos šio įstatymo<text:s/></text:span><text:span text:style-name="T37">13</text:span><text:span text:style-name="T38">1</text:span><text:span text:style-name="T39"> </text:span><text:span text:style-name="T40">straipsnyje numatytos specialios investavimo, verslo ir kitos sąlygos, jei</text:span><text:span text:style-name="T41">gu jie atitinka minėtame straipsnyje nustatytus kriterijus</text:span><text:span text:style-name="T42">;“.</text:span></text:p>
      <text:p text:style-name="P43"/>
      <text:p text:style-name="P44"><text:span text:style-name="T45">2</text:span><text:span text:style-name="T46"><text:s/>straipsnis.<text:s/></text:span><text:span text:style-name="T47">Įstatymo papildymas<text:s/></text:span><text:span text:style-name="T48">13</text:span><text:span text:style-name="T49">1</text:span><text:span text:style-name="T50"> </text:span><text:span text:style-name="T51">straipsniu</text:span></text:p>
      <text:p text:style-name="P52"><text:span text:style-name="T53">Papildyti Įstatymą 13</text:span><text:span text:style-name="T54">1</text:span><text:span text:style-name="T55"> straipsniu:</text:span></text:p>
      <text:p text:style-name="P56"><text:span text:style-name="T57">„</text:span><text:span text:style-name="T58">13</text:span><text:span text:style-name="T59">1</text:span><text:span text:style-name="T60"><text:s/></text:span><text:span text:style-name="T61">straipsnis.<text:s/></text:span><text:span text:style-name="T62">Specialios investavimo, verslo ir kitos sąlygos, taikomos Lietuvos<text:s/></text:span><text:span text:style-name="T63">Respublikoje investicijų sutarties įgyvendinimo metu</text:span></text:p>
      <text:p text:style-name="P64"><text:span text:style-name="T65">1</text:span><text:span text:style-name="T66">. Šiame straipsnyje nustatytos specialios investavimo ir verslo Lietuvos Respublikoje sąlygos taikomos investuotojui, atitinkančiam šiuos kriterijus:</text:span></text:p>
      <text:p text:style-name="P67"><text:span text:style-name="T68">1</text:span><text:span text:style-name="T69">) investuotojas šio įstatymo 13 straipsnio 1 </text:span><text:span text:style-name="T70">dalies 6 punkto pagrindu su Lietuvos Respublikos Vyriausybe ar jos įgaliota institucija yra sudaręs investicijų sutartį, pagal kurią investuotojas įsipareigoja investuoti į naujų darbo vietų Lietuvos Respublikoje sukūrimą (toliau šiame straipsnyje –<text:s/></text:span>pagal<text:s/>investicijų sutartį Lietuvos Respublikoje numatytos sukurti darbo vietos<text:span text:style-name="T71">), kuriose pagal darbo sutartis įdarbintų asmenų vidutinis mėnesinis darbo užmokestis būtų ne mažesnis negu 1,5 iki investicijų sutarties sudarymo Lietuvos statistikos departamento pas</text:span><text:span text:style-name="T72">kutinio paskelbto savivaldybės, kurioje investuojama, vidutinio mėnesinio darbo užmokesčio;</text:span></text:p>
      <text:p text:style-name="P73"><text:span text:style-name="T74">2</text:span><text:span text:style-name="T75">) įmonių grupės, kaip ji apibrėžiama Lietuvos Respublikos įmonių grupių konsoliduotosios finansinės atskaitomybės įstatyme, kuriai priklauso investuotojas, ar<text:s/></text:span><text:span text:style-name="T76">(ir) įmonių, kurių kontroliuojantis asmuo, kaip jis apibrėžiamas Lietuvos Respublikos konkurencijos įstatyme, yra investuotojas (toliau šiame straipsnyje – investuotojo įmonių grupė), ar (ir) investuotojo metinės pajamos bent vienais finansiniais metais pe</text:span><text:span text:style-name="T77">r pastaruosius trejus metus buvo ne mažesnės kaip 2 500 000 eurų.</text:span></text:p>
      <text:p text:style-name="P78"><text:span text:style-name="T79">2</text:span><text:span text:style-name="T80">. Šio straipsnio 1 dalies 1 punkte nurodytoje Civilinio kodekso nustatyta tvarka sudarytoje investicijų sutartyje, be šio įstatymo 13 straipsnio 1 dalies 6 punkte nurodytų reikalavimų</text:span><text:span text:style-name="T81">, turi būti nustatyta:</text:span></text:p>
      <text:p text:style-name="P82"><text:span text:style-name="T83">1</text:span><text:span text:style-name="T84">) šio straipsnio 1 dalies 1 punkte nurodyto investuotojo įsipareigojimo pažeidimo teisinės pasekmės;</text:span></text:p>
      <text:p text:style-name="P85"><text:span text:style-name="T86">2</text:span><text:span text:style-name="T87">) terminas, per kurį užsieniečiai galės kreiptis dėl leidimo laikinai gyventi Lietuvos Respublikoje išdavimo šio straipsnio<text:s/></text:span><text:span text:style-name="T88">3 dalyje nustatytu pagrindu ir kuris negali būti ilgesnis už investicijų sutarties galiojimo terminą;</text:span></text:p>
      <text:p text:style-name="P89"><text:span text:style-name="T90">3</text:span><text:span text:style-name="T91">) skaičius užsieniečių, kurie leidimą laikinai gyventi Lietuvos Respublikoje gali gauti šio straipsnio 3 dalyje nustatytu pagrindu;</text:span></text:p>
      <text:p text:style-name="P92"><text:span text:style-name="T93">4</text:span><text:span text:style-name="T94">)<text:s/></text:span><text:span text:style-name="T95">atsiskaitymo pagal investicijų sutartį Lietuvos Respublikos Vyriausybei ar jos įgaliotai institucijai už investicijų projekto įgyvendinimo rodiklius tvarka ir terminai;</text:span></text:p>
      <text:p text:style-name="P96"><text:span text:style-name="T97">5</text:span><text:span text:style-name="T98">) investicijų sutarties vykdymo priežiūros sąlygos;</text:span></text:p>
      <text:p text:style-name="P99"><text:span text:style-name="T100">6</text:span><text:span text:style-name="T101">) investicijų sutarties g</text:span><text:span text:style-name="T102">aliojimo terminas.</text:span></text:p>
      <text:p text:style-name="P103"><text:span text:style-name="T104">3</text:span><text:span text:style-name="T105">. Leidimas laikinai gyventi Lietuvos Respublikoje gali būti išduodamas užsieniečiui, kuris nėra Europos Sąjungos ar Europos laisvosios prekybos asociacijos valstybės narės pilietis, jo šeimos narys ar kitas asmuo, kuris pagal Euro</text:span><text:span text:style-name="T106">pos Sąjungos teisės aktus naudojasi laisvo asmenų judėjimo teise ir kuris turi<text:s/></text:span><text:span text:style-name="T107">ekonomikos ir inovacijų ministro įgaliotos įstaigos išduotą dokumentą, patvirtinantį, kad jis atitinka vieną iš šių sąlygų</text:span><text:span text:style-name="T108">:</text:span></text:p>
      <text:p text:style-name="P109"><text:span text:style-name="T110">1</text:span><text:span text:style-name="T111">) yra investuotojo ar investuotojo įmonių grupės d</text:span><text:span text:style-name="T112">arbuotojas, ir pateikiamas investuotojo įsipareigojimas jį įdarbinti<text:s/></text:span>pagal investicijų sutartį Lietuvos Respublikoje numatytoje sukurti darbo vietoje<text:s/><text:span text:style-name="T113">ne trumpesniam kaip vienerių metų laikotarpiui; arba</text:span></text:p>
      <text:p text:style-name="P114"><text:span text:style-name="T115">2</text:span><text:span text:style-name="T116">) investicijų sutarties sudarymo dieną buvo inve</text:span><text:span text:style-name="T117">stuotojo ar investuotojo įmonių grupės darbuotojas ir dirba<text:s/></text:span>pagal investicijų sutartį Lietuvos Respublikoje numatytoje sukurti darbo vietoje<text:span text:style-name="T118">; arba<text:s/></text:span></text:p>
      <text:p text:style-name="P119"><text:span text:style-name="T120">3</text:span><text:span text:style-name="T121">) yra investuotojas arba investuotojo dalyvis, kuriam nuosavybės teise priklauso ne mažiau kaip 1/10 Li</text:span><text:span text:style-name="T122">etuvos Respublikoje įsteigtos įmonės, kurioje pagal investicijų sutartį Lietuvos Respublikoje numatytos sukurti darbo vietos, įstatinio kapitalo ir kurio investuotos lėšos į šią įmonę sudaro ne mažiau kaip 14 000 eurų; arba<text:s/></text:span></text:p>
      <text:p text:style-name="P123"><text:span text:style-name="T124">4</text:span><text:span text:style-name="T125">) yra šios dalies 1, 2 ar<text:s/></text:span><text:span text:style-name="T126">3 punkte nurodytas sąlygas atitinkančio užsieniečio šeimos narys.</text:span></text:p>
      <text:p text:style-name="P127"><text:span text:style-name="T128">4</text:span><text:span text:style-name="T129">. Leidimas laikinai gyventi Lietuvos Respublikoje gali būti keičiamas, jeigu:</text:span></text:p>
      <text:p text:style-name="P130"><text:span text:style-name="T131">1</text:span><text:span text:style-name="T132">) pateikiamas ekonomikos ir inovacijų ministro įgaliotos įstaigos išduotas dokumentas, patvirtinantis,</text:span><text:span text:style-name="T133"><text:s/>kad užsienietis dirba ir ketina toliau dirbti<text:s/></text:span>pagal investicijų sutartį Lietuvos Respublikoje numatytoje sukurti darbo vietoje<text:s/><text:span text:style-name="T134">arba<text:s/></text:span><text:span text:style-name="T135">yra investuotojas arba investuotojo dalyvis, kuriam nuosavybės teise priklausančių akcijų nominalioji vertė yra ne mažesnė<text:s/></text:span><text:span text:style-name="T136">kaip 1/3 įsteigtos Lietuvos Respublikoje įmonės, kurioje<text:s/></text:span>pagal investicijų sutartį Lietuvos Respublikoje numatytos sukurti darbo vietos<text:span text:style-name="T137">, įstatinio kapitalo</text:span><text:span text:style-name="T138">, taip pat kad šio straipsnio 1 dalies 1 punkte nurodyta investicijų sutartis yra galiojanti ir kad i</text:span><text:span text:style-name="T139">nvesticijų sutartis atitinka šio straipsnio 2 dalies nuostatas; šiame dokumente taip pat nurodomas investicijų sutarties galiojimo terminas ir investicijų sutartyje nustatytas užsieniečių skaičius;</text:span></text:p>
      <text:p text:style-name="P140"><text:span text:style-name="T141">2</text:span><text:span text:style-name="T142">) užsienietis<text:s/></text:span><text:span text:style-name="T143">yra šios dalies 1 punkte nurodytas sąly</text:span><text:span text:style-name="T144">gas atitinkančio užsieniečio šeimos narys</text:span><text:span text:style-name="T145">.</text:span></text:p>
      <text:p text:style-name="P146"><text:span text:style-name="T147">5</text:span><text:span text:style-name="T148">. Jeigu užsienietis dirbs<text:s/></text:span>investicijų sutarties pagrindu Lietuvos Respublikoje numatytoje sukurti darbo vietoje<text:s/><text:span text:style-name="T149">pagal reglamentuojamą profesiją, kaip ji apibrėžta Lietuvos Respublikos reglamentuojamų profes</text:span><text:span text:style-name="T150">inių kvalifikacijų pripažinimo įstatyme, turi būti pateiktas dokumentas, patvirtinantis, kad užsienietis atitinka Lietuvos Respublikos teisės aktuose nustatytas sąlygas vykdyti reglamentuojamą profesinę veiklą.</text:span></text:p>
      <text:p text:style-name="P151"><text:span text:style-name="T152">6</text:span><text:span text:style-name="T153">. Užsienietis, kuris atvyksta dirbti<text:s/></text:span>pagal investicijų sutartį Lietuvos Respublikoje numatytoje sukurti darbo vietoje<text:span text:style-name="T154">, gali pradėti dirbti teisėto buvimo Lietuvos Respublikoje laikotarpiu</text:span><text:span text:style-name="T155"><text:s/>nuo prašymo išduoti leidimą laikinai gyventi Lietuvos Respublikoje šio straipsnio 3 dalyje nustatytu pagrind</text:span><text:span text:style-name="T156">u pateikimo dienos</text:span><text:span text:style-name="T157">. Užimtumo tarnyba prie Lietuvos Respublikos socialinės apsaugos ir darbo ministerijos (toliau – Užimtumo tarnyba) nevertina šio užsieniečio darbo<text:s/></text:span>pagal investicijų sutartį Lietuvos Respublikoje numatytoje sukurti darbo vietoje<text:s/><text:span text:style-name="T158">atitikties Lietuvos Respublikos darbo rinkos poreikiams ir<text:s/></text:span><text:span text:style-name="T159">šis užsienietis atleidžiamas nuo pareigos įsigyti leidimą dirbti</text:span><text:span text:style-name="T160">.<text:s/></text:span></text:p>
      <text:p text:style-name="P161"><text:span text:style-name="T162">7</text:span><text:span text:style-name="T163">. Šio straipsnio 3 ar 4 dalyje nurodyto užsieniečio prašymas išduoti ar pakeisti leidimą laikinai gyventi Lietuvos Respubliko</text:span><text:span text:style-name="T164">je išnagrinėjamas ne vėliau kaip per du mėnesius nuo prašymo išduoti ar pakeisti leidimą laikinai gyventi Lietuvos Respublikoje pateikimo dienos. Prašymas išduoti ar pakeisti leidimą laikinai gyventi Lietuvos Respublikoje teikiamas Migracijos departamentui</text:span><text:span text:style-name="T165"><text:s/>prie Lietuvos Respublikos vidaus reikalų ministerijos.</text:span></text:p>
      <text:p text:style-name="P166"><text:span text:style-name="T167">8</text:span><text:span text:style-name="T168">. Šio straipsnio 3 dalyje nurodytam užsieniečiui leidimas laikinai gyventi Lietuvos Respublikoje išduodamas ar</text:span><text:span text:style-name="T169"><text:s/></text:span><text:span text:style-name="T170">keičiamas trejiems metams, o jeigu jo darbas Lietuvos Respublikoje<text:s/></text:span><text:soft-page-break/><text:span text:style-name="T171">truks trumpiau ne</text:span><text:span text:style-name="T172">gu trejus metus – darbo Lietuvos Respublikoje laikotarpiui. Leidimo laikinai gyventi Lietuvos Respublikoje galiojimo laikotarpis negali būti ilgesnis už investicijų sutarties galiojimo terminą.</text:span></text:p>
      <text:p text:style-name="P173"><text:span text:style-name="T174">9</text:span><text:span text:style-name="T175">. Šeimos narys, atvykstantis gyventi į Lietuvos Respublik</text:span><text:span text:style-name="T176">ą kartu su užsieniečiu, kuris dėl leidimo laikinai gyventi Lietuvos Respublikoje išdavimo kreipiasi šio straipsnio 3 dalyje nustatytu pagrindu, arba pas užsienietį, kuris turi leidimą laikinai gyventi Lietuvos Respublikoje šio straipsnio 3 ar 4 dalyje nust</text:span><text:span text:style-name="T177">atytu pagrindu, dėl leidimo laikinai gyventi Lietuvos Respublikoje išdavimo gali kreiptis kartu su šiuo užsieniečiu arba gali kreiptis vienas iš pilnamečių šeimos narių ir leidimas laikinai gyventi Lietuvos Respublikoje jam išduodamas tokiam pačiam laikota</text:span><text:span text:style-name="T178">rpiui kaip ir šiam užsieniečiui. Šeimos narys, kuriam leidimas laikinai gyventi Lietuvos Respublikoje išduotas šioje dalyje nustatytu pagrindu, turi teisę dirbti ir yra atleidžiamas nuo pareigos įsigyti leidimą dirbti, todėl Užimtumo tarnyba nevertina šio<text:s/></text:span><text:span text:style-name="T179">užsieniečio darbo atitikties Lietuvos Respublikos darbo rinkos poreikiams. Jeigu šeimos narys dirbs pagal reglamentuojamą profesiją, kaip ji apibrėžta Lietuvos Respublikos reglamentuojamų profesinių kvalifikacijų pripažinimo įstatyme, turi būti pateiktas d</text:span><text:span text:style-name="T180">okumentas, patvirtinantis, kad šeimos narys atitinka Lietuvos Respublikos reglamentuojamų profesinių kvalifikacijų pripažinimo įstatyme nustatytas sąlygas vykdyti reglamentuojamą profesinę veiklą.“</text:span></text:p>
      <text:p text:style-name="P181"/>
      <text:p text:style-name="P182"><text:span text:style-name="T183">3</text:span><text:span text:style-name="T184"><text:s/>straipsnis.<text:s/></text:span><text:span text:style-name="T185">Įstatymo įsigaliojimas,<text:s/></text:span><text:span text:style-name="T186">įgyvendinimas ir taikymas</text:span></text:p>
      <text:p text:style-name="P187"><text:span text:style-name="T188">1</text:span><text:span text:style-name="T189">. Šis įstatymas, išskyrus šio straipsnio 2 dalį, įsigalioja 2021 m. birželio 1 d.</text:span></text:p>
      <text:p text:style-name="P190"><text:span text:style-name="T191">2</text:span><text:span text:style-name="T192">. Lietuvos Respublikos ekonomikos ir inovacijų ministras ir Lietuvos Respublikos vidaus reikalų ministras<text:s/></text:span><text:span text:style-name="T193">iki 2021 m. gegužės<text:s/></text:span><text:span text:style-name="T194">31<text:s/></text:span><text:span text:style-name="T195">d. priima</text:span><text:span text:style-name="T196"><text:s/>šio įstatymo įgyvendinamuosius teisės aktus.</text:span></text:p>
      <text:p text:style-name="P197"><text:span text:style-name="T198">3</text:span><text:span text:style-name="T199">. Iki šio įstatymo įsigaliojimo galiojusio Lietuvos Respublikos investicijų įstatymo 13 straipsnio 1 dalies 6 punkto pagrindu sudarytas investicijų sutartis įgyvendinantys investuotojai, atitinkantys šiame</text:span><text:span text:style-name="T200"><text:s/>įstatyme nustatytas sąlygas, turi teisę per 6 mėnesius nuo šio įstatymo įsigaliojimo kreiptis į Lietuvos Respublikos Vyriausybę ar jos įgaliotą instituciją dėl galiojančių investicijų sutarčių pakeitimo. Investicijų sutartis papildžius šiame įstatyme nust</text:span><text:span text:style-name="T201">atytomis sąlygomis, šio įstatymo nuostatos taikomos nuo šio įstatymo nuostatas atitinkančių investicijų sutarčių pakeitimų įsigaliojimo dienos. Šioje dalyje nustatyta tvarka nepapildžius investicijų sutarčių šiame įstatyme nustatytomis sąlygomis, iki šio į</text:span><text:span text:style-name="T202">statymo įsigaliojimo Investicijų įstatymo 13 straipsnio 1 dalies 6 punkto pagrindu sudarytos investicijų sutartys baigiamos vykdyti iki šio įstatymo įsigaliojimo galiojusių teisės aktų nustatyta tvarka.</text:span></text:p>
      <text:p text:style-name="P203"/>
      <text:p text:style-name="P204"/>
      <text:p text:style-name="P205"><text:span text:style-name="T206">Skelbiu šį Lietuvos Respublikos Seimo priimtą į</text:span><text:span text:style-name="T207">statymą.<text:s/></text:span></text:p>
      <text:p text:style-name="P208"/>
      <text:p text:style-name="P209"/>
      <text:p text:style-name="P210"><text:span text:style-name="T21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rdas Višinskis</meta:initial-creator>
    <dc:creator>adlibuser</dc:creator>
    <meta:creation-date>2021-04-27T05:19:00Z</meta:creation-date>
    <dc:date>2021-04-27T05:19:00Z</dc:date>
    <meta:template xlink:href="Normal.dotm" xlink:type="simple"/>
    <meta:editing-cycles>2</meta:editing-cycles>
    <meta:editing-duration>PT0S</meta:editing-duration>
    <meta:user-defined meta:name="AppVersion">16.0000</meta:user-defined>
    <meta:user-defined meta:name="ContentTypeId">0x01010042BD2F29E5B5F542949C1C4026C45AF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9" meta:word-count="1317" meta:character-count="10227" meta:row-count="186" meta:non-whitespace-character-count="8959"/>
  </office:meta>
</office:document-meta>
</file>