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margin-left="0.75in" fo:text-indent="-0.2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 SEIMAS</text:p>
      <text:p text:style-name="P18"/>
      <text:p text:style-name="P19"/>
      <text:p text:style-name="P20">NUTARIMAS</text:p>
      <text:p text:style-name="P21">DĖL LIETUVOS RESPUBLIKOS SEIMO 2015 M. BALANDŽIO 21 D. NUTARIMO NR. XII-1640 „DĖL LIETUVOS RESPUBLIKOS SEIMO MIGRACIJOS KOMISIJOS SUDARYMO“ PAKEITIMO</text:p>
      <text:p text:style-name="P22"/>
      <text:p text:style-name="P23">2016 m. birželio <text:s text:c="2"/>d. Nr. XII-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2 straipsnį ir jį išdėstyti taip:</text:span></text:p>
      <text:p text:style-name="P31"><text:span text:style-name="T32">„</text:span><text:span text:style-name="T33">2</text:span><text:span text:style-name="T34"><text:s/>straipsnis.</text:span></text:p>
      <text:p text:style-name="P35"><text:span text:style-name="T36">Patvirtinti šios sudėties Lietuvos Respublikos Seimo M</text:span><text:span text:style-name="T37">igracijos</text:span><text:span text:style-name="T38"><text:s/></text:span><text:span text:style-name="T39">komisiją:</text:span></text:p>
      <text:p text:style-name="P40"><text:span text:style-name="T41">1</text:span><text:span text:style-name="T42">)</text:span><text:span text:style-name="T43"><text:tab/></text:span><text:span text:style-name="T44">Linas BALSYS;</text:span></text:p>
      <text:p text:style-name="P45"><text:span text:style-name="T46">2</text:span><text:span text:style-name="T47">)</text:span><text:span text:style-name="T48"><text:tab/></text:span><text:span text:style-name="T49">Algimantas DUMBRAVA;</text:span></text:p>
      <text:p text:style-name="P50"><text:span text:style-name="T51">3</text:span><text:span text:style-name="T52">)<text:s/></text:span><text:span text:style-name="T53">Arūnas DUDĖNAS;</text:span></text:p>
      <text:p text:style-name="P54"><text:span text:style-name="T55">4</text:span><text:span text:style-name="T56">)<text:s/></text:span><text:span text:style-name="T57">Vytautas JUOZAPAITIS;</text:span></text:p>
      <text:p text:style-name="P58"><text:span text:style-name="T59">5</text:span><text:span text:style-name="T60">)<text:s/></text:span><text:span text:style-name="T61">Kęstutis</text:span><text:span text:style-name="T62"><text:s/></text:span><text:span text:style-name="T63">MASIULIS;</text:span></text:p>
      <text:p text:style-name="P64"><text:span text:style-name="T65">6</text:span><text:span text:style-name="T66">)<text:s/></text:span><text:span text:style-name="T67">Bronius PAUŽA;</text:span></text:p>
      <text:p text:style-name="P68"><text:span text:style-name="T69">7</text:span><text:span text:style-name="T70">)<text:s/></text:span><text:span text:style-name="T71">Gintaras TAMOŠIŪNAS;</text:span></text:p>
      <text:p text:style-name="P72"><text:span text:style-name="T73">8</text:span><text:span text:style-name="T74">)<text:s/></text:span><text:span text:style-name="T75">Dalia TEIŠERSKYTĖ;</text:span></text:p>
      <text:p text:style-name="P76"><text:span text:style-name="T77">9</text:span><text:span text:style-name="T78">)<text:s/></text:span><text:span text:style-name="T79">Mečislovas ZASČIURINSKAS.“</text:span></text:p>
      <text:p text:style-name="P80"/>
      <text:p text:style-name="P81">Seimo Pirmininkas</text:p>
      <text:p text:style-name="P82"/>
      <text:p text:style-name="P83">teikia:</text:p>
      <text:p text:style-name="P84">Seimo Pirmininkė<text:s/></text:p>
      <text:p text:style-name="P85">Loreta Graužinienė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07T07:36:00Z</meta:creation-date>
    <dc:date>2016-06-07T07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7" meta:character-count="699" meta:row-count="28" meta:non-whitespace-character-count="626"/>
  </office:meta>
</office:document-meta>
</file>