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9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3 M. VASARIO 2 D. SPRENDIMO NR. T- 2 „DĖL ŠIAULIŲ MIESTO SAVIVALDYBĖS 2023 METŲ<text:s/>BIUDŽETO PATVIRTINIMO“ PAKEITIMO</text:p>
      <text:p text:style-name="P14"/>
      <text:p text:style-name="P15">2023 m. kov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<text:s/></text:span><text:span text:style-name="T22">tarybos 2023 m. vasario 2 d. sprendimą Nr. T-2 „Dėl Šiaulių miesto savivaldybės 2023 metų biudžeto patvirtinimo“:</text:span></text:p>
      <text:p text:style-name="P23"><text:span text:style-name="T24">1</text:span><text:span text:style-name="T25">. išdėstyti nauja redakcija 1.2 papunkčiu patvirtintus:</text:span></text:p>
      <text:p text:style-name="P26"><text:span text:style-name="T27">1.1</text:span><text:span text:style-name="T28">. Asignavimus pagal programas ir asignavimų valdytojus (1.2. p. 1) (pridedam</text:span><text:span text:style-name="T29">a);</text:span></text:p>
      <text:p text:style-name="P30"><text:span text:style-name="T31">1.1</text:span><text:span text:style-name="T32">. Asignavimus pagal programas, asignavimų valdytojus ir lėšų šaltinius (1.2. p. 2.) (pridedama). <text:s/>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2-21T09:13:00Z</meta:creation-date>
    <dc:date>2023-02-21T09:13:00Z</dc:date>
    <meta:print-date>2023-02-07T09:2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11" meta:character-count="852" meta:row-count="20" meta:non-whitespace-character-count="748"/>
  </office:meta>
</office:document-meta>
</file>