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fo:letter-spacing="-0.0048in" style:font-size-complex="12pt" fo:language="pl" fo:country="PL"/>
    </style:style>
    <style:style style:name="P4" style:parent-style-name="Normal" style:family="paragraph">
      <style:paragraph-properties fo:text-align="end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P34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 fo:text-indent="0.1722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s/>NR. TSP-64</text:span></text:p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<text:s/></text:span><text:span text:style-name="T10">KUPIŠKIO R. ŠIMONIŲ PAGRINDINĖS MOKYKLOS<text:s/></text:span><text:span text:style-name="T11">nuostatų PATVIRTINIMO</text:span></text:p>
      <text:p text:style-name="P12"/>
      <text:p text:style-name="P13">2018 m. kovo <text:s text:c="3"/>d. Nr. TS-</text:p>
      <text:p text:style-name="P14">Kupiškis</text:p>
      <text:p text:style-name="P15"/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1 punktu, 6 straipsnio 5 dalimi, Lietuvos Respublikos švietimo įstatymo 43</text:span><text:span text:style-name="T20"><text:s/>straipsniu, N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21"><text:s/></text:span><text:span text:style-name="T22">Kupiškio raj</text:span><text:span text:style-name="T23">ono savivaldybės taryba <text:s/>n u s p r e n d ž i a:</text:span></text:p>
      <text:p text:style-name="P24"><text:span text:style-name="T25">1</text:span><text:span text:style-name="T26">. Patvirtinti Kupiškio r. Šimonių pagrindinės mokyklos nuostatus</text:span><text:span text:style-name="T27"><text:s/>(pridedama).</text:span><text:span text:style-name="T28"><text:s/></text:span></text:p>
      <text:p text:style-name="P29"><text:span text:style-name="T30">2</text:span><text:span text:style-name="T31">. Įpareigoti Kupiškio r. Šimonių pagrindinės mokyklos direktorių pasirašyti Kupiškio r. Šimonių pagrindinės mokyklos nuos</text:span><text:span text:style-name="T32">tatus ir įregistruoti Juridinių asmenų registre teisės aktų nustatyta tvarka.</text:span><text:span text:style-name="T33"><text:s/></text:span></text:p>
      <text:p text:style-name="P34"><text:span text:style-name="T35">3</text:span><text:span text:style-name="T36">. Pripažinti netekusiais galios <text:s/>Kupiškio rajono savivaldybės tarybos <text:s/>2017 m. gegužės 30 d. sprendimo Nr. TS-171 <text:s/>„Dėl Kupiškio r. Šimonių pagrindinės mokyklos nuostatų pa</text:span><text:span text:style-name="T37">tvirtinimo“ 1, 2 ir 4 punktus.</text:span></text:p>
      <text:p text:style-name="P38"><text:span text:style-name="T39">4</text:span><text:span text:style-name="T40">. Nustatyti, kad šio sprendimo 3 punktas įsigalioja nuo šio sprendimo 1 punktu patvirtintų nuostatų įregistravimo Juridinių asmenų registre dienos.</text:span></text:p>
      <text:p text:style-name="P41"/>
      <text:p text:style-name="P42"/>
      <text:p text:style-name="P43"><text:span text:style-name="T44">Savivaldybės meras <text:s text:c="10"/></text:span></text:p>
      <text:p text:style-name="P45"/>
      <text:p text:style-name="P46"/>
      <text:p text:style-name="P47"/>
      <text:p text:style-name="P48">Parengė</text:p>
      <text:p text:style-name="P49">Kultūros, švietimo ir sporto skyriaus vedėja<text:s/></text:p>
      <text:p text:style-name="P50"/>
      <text:p text:style-name="P51">Jurgita Trifeldienė <text:s text:c="69"/></text:p>
      <text:p text:style-name="P52"/>
      <text:p text:style-name="P53">Dokumentas suderintas DV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</meta:initial-creator>
    <dc:creator>adlibuser</dc:creator>
    <meta:creation-date>2018-03-26T13:23:00Z</meta:creation-date>
    <dc:date>2018-03-26T13:23:00Z</dc:date>
    <meta:print-date>2018-03-15T07:41:00Z</meta:print-date>
    <meta:template xlink:href="Normal.dotm" xlink:type="simple"/>
    <meta:editing-cycles>2</meta:editing-cycles>
    <meta:editing-duration>PT0S</meta:editing-duration>
    <meta:user-defined meta:name="LabbisDVSAttachmentId">88d4c612-e52f-4d61-b90b-91431a735d28</meta:user-defined>
    <meta:document-statistic meta:page-count="1" meta:paragraph-count="12" meta:word-count="207" meta:character-count="1587" meta:row-count="48" meta:non-whitespace-character-count="1392"/>
  </office:meta>
</office:document-meta>
</file>