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text-align="end" fo:margin-left="3.6in" fo:margin-right="-0.001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de" fo:country="CH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en" style:country-asian="GB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45" style:parent-style-name="Normal" style:family="paragraph">
      <style:text-properties fo:font-weight="bold" style:font-weight-asian="bold" fo:color="#000000" style:font-size-complex="12pt" style:language-asian="en" style:country-asian="GB"/>
    </style:style>
    <style:style style:name="P46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47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indent="2.5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indent="2.5in"/>
      <style:text-properties style:font-size-complex="12pt" style:language-asian="en" style:country-asian="GB"/>
    </style:style>
    <style:style style:name="P58" style:parent-style-name="Normal" style:family="paragraph">
      <style:paragraph-properties fo:text-indent="2.5in"/>
      <style:text-properties style:font-size-complex="12pt" style:language-asian="en" style:country-asian="GB"/>
    </style:style>
    <style:style style:name="P59" style:parent-style-name="Normal" style:family="paragraph">
      <style:paragraph-properties fo:text-indent="2in"/>
      <style:text-properties style:font-size-complex="12pt" style:language-asian="en" style:country-asian="GB"/>
    </style:style>
    <style:style style:name="P60" style:parent-style-name="Normal" style:family="paragraph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2"><text:span text:style-name="T3">Projekt</text:span><text:span text:style-name="T4">as</text:span></text:p>
      <text:p text:style-name="P5"/>
      <text:p text:style-name="P6"/>
      <text:p text:style-name="P7"/>
      <text:p text:style-name="P8">LIETUVOS RESPUBLIKOS SEIMAS</text:p>
      <text:p text:style-name="P9"/>
      <text:p text:style-name="P10"><text:span text:style-name="T11">STATUTAS</text:span><text:span text:style-name="T12"><text:line-break/></text:span><text:span text:style-name="T13">DĖL LIETUVOS RESPUBLIKOS SEIMO STATUTO NR. I-399</text:span></text:p>
      <text:p text:style-name="P14"><text:span text:style-name="T15">29</text:span><text:span text:style-name="T16"><text:s text:c="2"/>STRAIPSNIO PAKEITIMO<text:s/></text:span></text:p>
      <text:p text:style-name="P17"/>
      <text:p text:style-name="P18"/>
      <text:p text:style-name="P19"><text:span text:style-name="T20">2020 m. <text:s text:c="28"/>d. Nr.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9 straipsnio pakeitimas</text:span></text:p>
      <text:p text:style-name="P29"><text:span text:style-name="T30">Pakeisti 29 straipsnio 4 dalį<text:s/></text:span><text:span text:style-name="T31">ir ją išdėstyti taip:</text:span></text:p>
      <text:p text:style-name="P32"><text:span text:style-name="T33">„</text:span><text:span text:style-name="T34">4</text:span><text:span text:style-name="T35">. Seimo sesijos metu Seimo Pirmininkas, jo pavaduotojai ne rečiau kaip kartą per mėnesį atsako į Seimo narių iš anksto raštu pateiktus klausimus dėl savo veiklos. Frakcijos kvietimu į klausimus atsako kviečiančiosios frakcijos<text:s/></text:span><text:span text:style-name="T36">posėdžio metu.</text:span><text:span text:style-name="T37">“<text:s/></text:span></text:p>
      <text:p text:style-name="P38"/>
      <text:p text:style-name="P39"/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Teikia</text:span></text:p>
      <text:p text:style-name="Normal"><text:span text:style-name="T51">Lietuvos Respublikos Seimo narys:</text:span><text:span text:style-name="T52"><text:tab/></text:span><text:span text:style-name="T53"><text:tab/></text:span><text:span text:style-name="T54"><text:tab/>Vytautas Gapšys</text:span></text:p>
      <text:p text:style-name="P55"><text:span text:style-name="T56">Viktoras Fiodorovas</text:span></text:p>
      <text:p text:style-name="P57">Andrius Mazuronis</text:p>
      <text:p text:style-name="P58">Valentinas Bukauskas</text:p>
      <text:p text:style-name="P59">Ieva Kačinskaitė - Urbonienė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0-11-23T16:41:00Z</meta:creation-date>
    <dc:date>2020-11-23T16:41:00Z</dc:date>
    <meta:print-date>2020-10-23T06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712" meta:row-count="26" meta:non-whitespace-character-count="639"/>
  </office:meta>
</office:document-meta>
</file>