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7875in">
        <style:tab-stops>
          <style:tab-stop style:type="left" style:position="4.4166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787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333in">
        <style:tab-stops>
          <style:tab-stop style:type="left" style:position="4.4166in"/>
        </style:tab-stops>
      </style:paragraph-properties>
      <style:text-properties fo:font-size="14pt" style:font-size-asian="14pt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333in"/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15%"/>
      <style:text-properties style:font-name-asian="Lucida Sans Unicode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fo:line-height="115%"/>
      <style:text-properties style:font-name-asian="Lucida Sans Unicode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/>
    </style:style>
    <style:style style:name="T35" style:parent-style-name="DefaultParagraphFont" style:family="text">
      <style:text-properties style:font-name-asian="Lucida Sans Unicode" style:font-name-complex="Arial" style:font-size-complex="11pt"/>
    </style:style>
    <style:style style:name="T36" style:parent-style-name="DefaultParagraphFont" style:family="text">
      <style:text-properties style:font-name-asian="Lucida Sans Unicode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-asian="Lucida Sans Unicode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-asian="Lucida Sans Unicode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-asian="Lucida Sans Unicode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line-height="115%" fo:text-indent="0.333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/>
    </style:style>
  </office:automatic-styles>
  <office:body>
    <office:text text:use-soft-page-breaks="true">
      <text:p text:style-name="P1"><text:span text:style-name="T3">ŠIAULIŲ MIESTO SAVIVALDYBĖS TARYBA </text:span></text:p>
      <text:p text:style-name="P4"/>
      <text:p text:style-name="P5"><text:span text:style-name="T6">SPRENDIMAS<text:s/></text:span></text:p>
      <text:p text:style-name="P7"><text:span text:style-name="T8">DĖL<text:s/></text:span><text:span text:style-name="T9">LĖŠŲ, REIKALINGŲ VIEŠŲJŲ ŽELDYNŲ IR ŽELDINIŲ APSAUGAI, PRIEŽIŪRAI IR TVARKYMUI, VIEŠŲJŲ ŽELDYNŲ KŪRIMUI IR ŽELDINIŲ VEISIMUI, ŽELDYNŲ IR ŽELDINIŲ INVENTORIZAVIMUI, VIEŠŲJŲ ŽELDYNŲ IR ŽELDINIŲ BŪKLĖS EKSPERTIZĖMS ATLIKTI, SKYRIMO TVARKOS APRAŠO<text:s/></text:span><text:span text:style-name="T10">PATVIRTINIMO</text:span></text:p>
      <text:p text:style-name="P11"/>
      <text:p text:style-name="P12">2022 m. <text:s text:c="10"/>d. Nr. T- <text:s text:c="7"/></text:p>
      <text:p text:style-name="P13">Šiauliai </text:p>
      <text:p text:style-name="P14"/>
      <text:p text:style-name="P15">Vadovaudamasi Lietuvos Respublikos vietos savivaldos įstatymo 18 straipsnio 1 dalimi ir Lietuvos Respublikos želdynų įstatymo 5 straipsnio 1 dalies 2 punktu, Šiaulių miesto savivaldybės taryba n u s p r e n<text:s/>d ž i a:</text:p>
      <text:p text:style-name="P16"><text:span text:style-name="T17">1</text:span><text:span text:style-name="T18">. Patvirtinti L</text:span><text:span text:style-name="T19">ėšų, reikalingų viešųjų želdynų ir želdinių apsaugai, priežiūrai ir tvarkymui, viešųjų želdynų kūrimui ir želdinių veisimui, želdynų ir želdinių inventorizavimui, viešųjų želdynų ir želdinių būklės ekspertizėms atlikti, skyrimo t</text:span><text:span text:style-name="T20">varkos aprašą</text:span><text:span text:style-name="T21"><text:s/></text:span><text:span text:style-name="T22">(pridedama).</text:span></text:p>
      <text:p text:style-name="P23"><text:span text:style-name="T24">2</text:span><text:span text:style-name="T25">. Pripažinti netekusiu galios Šiaulių miesto savivaldybės tarybos 2008 m. lapkričio 20 d. sprendimą Nr. T-356 „Dėl<text:s/></text:span><text:span text:style-name="T26">Lėšų, reikalingų želdynų ir želdinių apsaugai, tvarkymui, želdynų kūrimui ir naujų želdinių veisimui, skyrimo</text:span><text:span text:style-name="T27"><text:s/>tvarkos aprašo<text:s/></text:span><text:span text:style-name="T28">tvirtinimo“.<text:s/>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 fo:margin-left="5.8083in">
        <style:tab-stops>
          <style:tab-stop style:type="center" style:position="-2.4618in"/>
          <style:tab-stop style:type="right" style:position="0.8847in"/>
        </style:tab-stops>
      </style:paragraph-properties>
      <style:text-properties style:font-name-asian="Calibri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Mažulienė</meta:initial-creator>
    <dc:creator>adlibuser</dc:creator>
    <meta:creation-date>2022-04-15T05:28:00Z</meta:creation-date>
    <dc:date>2022-04-15T05:28:00Z</dc:date>
    <meta:print-date>2018-03-15T08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5" meta:character-count="1134" meta:row-count="43" meta:non-whitespace-character-count="1010"/>
  </office:meta>
</office:document-meta>
</file>