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9in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07%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9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9in"/>
    </style:style>
    <style:style style:name="P74" style:parent-style-name="Normal" style:family="paragraph">
      <style:paragraph-properties fo:text-align="justify" fo:text-indent="0.9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07%" fo:text-indent="0.9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widows="0" fo:orphans="0" fo:text-align="justify" fo:line-height="107%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07%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07%" fo:text-indent="0.5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9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9in"/>
    </style:style>
    <style:style style:name="P113" style:parent-style-name="Normal" style:family="paragraph">
      <style:paragraph-properties fo:line-height="115%" fo:text-indent="4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text-indent="4in"/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text-indent="4in"/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text-indent="4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right="-0.0347in" fo:text-indent="0.043in"/>
      <style:text-properties fo:font-weight="bold" style:font-weight-asian="bold" fo:font-size="11pt" style:font-size-asian="11pt" style:font-size-complex="12pt" style:language-asian="lt" style:country-asian="LT"/>
    </style:style>
    <style:style style:name="P121" style:parent-style-name="Normal" style:family="paragraph">
      <style:paragraph-properties fo:text-align="center" fo:line-height="115%" fo:margin-right="-0.0354in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fo:text-transform="uppercase" style:font-size-complex="12pt"/>
    </style:style>
    <style:style style:name="T126" style:parent-style-name="DefaultParagraphFont" style:family="text">
      <style:text-properties fo:font-weight="bold" style:font-weight-asian="bold" fo:text-transform="uppercase" style:font-size-complex="12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129" style:parent-style-name="Normal" style:family="paragraph">
      <style:paragraph-properties fo:text-align="center" fo:line-height="115%" fo:margin-right="-0.0354in" fo:text-indent="0.043in"/>
      <style:text-properties style:font-size-complex="12pt" style:language-asian="lt" style:country-asian="LT"/>
    </style:style>
    <style:style style:name="TableColumn131" style:family="table-column">
      <style:table-column-properties style:column-width="2.8993in"/>
    </style:style>
    <style:style style:name="TableColumn132" style:family="table-column">
      <style:table-column-properties style:column-width="1.4916in"/>
    </style:style>
    <style:style style:name="TableColumn133" style:family="table-column">
      <style:table-column-properties style:column-width="1.3854in"/>
    </style:style>
    <style:style style:name="TableColumn134" style:family="table-column">
      <style:table-column-properties style:column-width="1.2937in"/>
    </style:style>
    <style:style style:name="Table130" style:family="table">
      <style:table-properties style:width="7.0701in" style:rel-width="97.7%" fo:margin-left="0.075in" table:align="left"/>
    </style:style>
    <style:style style:name="TableRow135" style:family="table-row">
      <style:table-row-properties style:min-row-height="0.3229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keep-with-next="always" fo:text-align="center" fo:line-height="107%" fo:text-indent="0.0493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P141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48" style:family="table-row">
      <style:table-row-properties style:min-row-height="0.509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07%" fo:margin-left="0.0409in">
        <style:tab-stops/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 fo:margin-right="-0.0673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7%" fo:margin-right="-0.0673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7%" fo:margin-right="-0.0673in"/>
      <style:text-properties style:font-size-complex="12pt" style:language-asian="lt" style:country-asian="LT"/>
    </style:style>
    <style:style style:name="TableRow157" style:family="table-row">
      <style:table-row-properties style:min-row-height="0.3854in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07%" fo:margin-left="0.0236in">
        <style:tab-stops/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69" style:family="table-row">
      <style:table-row-properties style:min-row-height="0.3854in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07%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line-height="107%" fo:text-indent="0.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81" style:parent-style-name="Normal" style:family="paragraph">
      <style:text-properties fo:font-size="7pt" style:font-size-asian="7pt" style:font-size-complex="7pt"/>
    </style:style>
    <style:style style:name="P182" style:parent-style-name="Normal" style:family="paragraph">
      <style:paragraph-properties fo:text-align="justify" fo:line-height="107%" fo:text-indent="0.2958in"/>
    </style:style>
    <style:style style:name="T1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84" style:parent-style-name="Normal" style:family="paragraph">
      <style:text-properties fo:font-size="7pt" style:font-size-asian="7pt" style:font-size-complex="7pt"/>
    </style:style>
    <style:style style:name="P185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186" style:parent-style-name="Normal" style:family="paragraph">
      <style:text-properties fo:font-size="7pt" style:font-size-asian="7pt" style:font-size-complex="7pt"/>
    </style:style>
    <style:style style:name="P187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188" style:parent-style-name="Normal" style:family="paragraph">
      <style:text-properties fo:font-size="7pt" style:font-size-asian="7pt" style:font-size-complex="7pt"/>
    </style:style>
    <style:style style:name="P189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191" style:parent-style-name="Normal" style:family="paragraph">
      <style:text-properties fo:font-size="7pt" style:font-size-asian="7pt" style:font-size-complex="7pt"/>
    </style:style>
    <style:style style:name="P192" style:parent-style-name="Normal" style:family="paragraph">
      <style:paragraph-properties fo:text-align="justify" fo:line-height="107%" fo:text-indent="0.2958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MOKESČIO UŽ APLINKOS TERŠIMĄ ĮSTATYMO<text:s/></text:span><text:span text:style-name="T8">NR. IX-720</text:span><text:span text:style-name="T9"><text:s/></text:span><text:span text:style-name="T10">5, 10 STRAIPSNIŲ PAKEITIMO, ĮSTATYMO 2, 3, 6 STRAIPSNIŲ PAPILDYMO IR ĮSTATYMO PAPILDYMO 8 PRIEDU</text:span></text:p>
      <text:p text:style-name="P11">ĮSTATYMAS</text:p>
      <text:p text:style-name="P12"/>
      <text:p text:style-name="P13">2018 m. <text:s text:c="25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 straipsnio papildymas</text:span></text:p>
      <text:p text:style-name="P20"><text:span text:style-name="T21">Papildyti 2 straipsnį 19</text:span><text:span text:style-name="T22">1</text:span><text:span text:style-name="T23"><text:s/>dalimi ir ją išdėstyti taip:</text:span></text:p>
      <text:p text:style-name="P24"><text:span text:style-name="T25">19</text:span><text:span text:style-name="T26">1</text:span><text:span text:style-name="T27">. Nepavojingų atliekų įrenginiuose deginamos atliekos – nepavojingų atliekų deginimo įrengin</text:span><text:span text:style-name="T28">iuose deginamos nekomunalinių atliekų srauto, taip pat komunalinių atliekų srauto biologinio mechaninio apdorojimo įrenginiuose apdorotos ir komunalinių atliekų srauto biologinio mechaninio apdorojimo įrenginiuose neapdorotos atliekos, nurodytos Įstatymo 8</text:span><text:span text:style-name="T29"><text:s/>priedėlyje.</text:span></text:p>
      <text:p text:style-name="P30"/>
      <text:p text:style-name="P31"><text:span text:style-name="T32">2</text:span><text:span text:style-name="T33"><text:s/>straipsnis.<text:s/></text:span><text:span text:style-name="T34">3 straipsnio papildymas</text:span></text:p>
      <text:p text:style-name="P35"><text:span text:style-name="T36">Papildyti 3 straipsnį 5 dalimi ir ją išdėstyti taip:</text:span></text:p>
      <text:p text:style-name="P37"><text:span text:style-name="T38">5</text:span><text:span text:style-name="T39">. Nepavojingų atliekų įrenginiuose deginamos atliekos, nurodytos Įstatymo 8 priedėlyje.</text:span></text:p>
      <text:p text:style-name="P40"/>
      <text:p text:style-name="P41"><text:span text:style-name="T42">3</text:span><text:span text:style-name="T43"><text:s/>straipsnis.<text:s/></text:span><text:span text:style-name="T44">4 straipsnio papildymas</text:span></text:p>
      <text:p text:style-name="P45"><text:span text:style-name="T46">Papildyti 4 straipsnį 5 dalimi ir ją išdėstyti taip:</text:span></text:p>
      <text:p text:style-name="P47"><text:span text:style-name="T48">5</text:span><text:span text:style-name="T49">. Mokestį už aplinkos teršimą nepavojingas<text:s/></text:span><text:span text:style-name="T50">atliekas deginant nepavojingų atliekų įrenginiuose moka nepavojingų įrenginių deginimo įrenginio operatorius.</text:span></text:p>
      <text:p text:style-name="P51"/>
      <text:p text:style-name="P52"><text:span text:style-name="T53">4</text:span><text:span text:style-name="T54"><text:s/>straipsnis.<text:s/></text:span><text:span text:style-name="T55">5 straipsnio pakeitimas.</text:span></text:p>
      <text:p text:style-name="P56"><text:span text:style-name="T57">Pakeisti 5 straipsnio 8 dalį ir ją išdėstyti taip:</text:span></text:p>
      <text:p text:style-name="P58"><text:span text:style-name="T59">8</text:span><text:span text:style-name="T60">. Nuo mokesčio už aplinkos teršimą sąvartyne šalinamomis atliekomis atleidžiami sąvartynų operatoriai už pavojingųjų atliekų sąvartyne šalinamas po pavojingųjų atliekų deginimo susidariusias pavojingąsias atliekas (dugno ir lakiuosius pelenus).<text:s/></text:span></text:p>
      <text:p text:style-name="Normal"/>
      <text:p text:style-name="P61"><text:span text:style-name="T62">5</text:span><text:span text:style-name="T63"><text:s/>s</text:span><text:span text:style-name="T64">traipsnis.<text:s/></text:span><text:span text:style-name="T65">6 straipsnio papildymas</text:span></text:p>
      <text:p text:style-name="P66"><text:span text:style-name="T67">Papildyti 6 straipsnį 11 dalimi ir ją išdėstyti taip:</text:span></text:p>
      <text:p text:style-name="P68"><text:span text:style-name="T69">11</text:span><text:span text:style-name="T70">. Mokesčio už aplinkos teršimą n</text:span><text:span text:style-name="T71">epavojingų atliekų įrenginiuose deginamomis atliekomis</text:span><text:span text:style-name="T72"><text:s/>tarifai pateikti šio Įstatymo 8 priedėlyje.</text:span></text:p>
      <text:p text:style-name="P73"/>
      <text:p text:style-name="P74"><text:span text:style-name="T75">6</text:span><text:span text:style-name="T76"><text:s/>straipsnis.<text:s/></text:span><text:span text:style-name="T77">10 stra</text:span><text:span text:style-name="T78">ipsnio pakeitimas</text:span></text:p>
      <text:p text:style-name="P79"><text:span text:style-name="T80">Pakeisti 10 straipsnio 1 ir 2 dalį ir jas išdėstyti taip:</text:span></text:p>
      <text:p text:style-name="P81"><text:span text:style-name="T82">1</text:span><text:span text:style-name="T83">. Mokestis už aplinkos teršimą, išskyrus mokestį už aplinkos teršimą sąvartyne šalinamomis atliekomis, n</text:span><text:span text:style-name="T84">epavojingų atliekų įrenginiuose deginamomis atliekomis</text:span><text:span text:style-name="T85"><text:s/>ir gaminių ar<text:s/></text:span><text:span text:style-name="T86">pakuotės atliekomis, paskirstomas taip:</text:span></text:p>
      <text:p text:style-name="P87"/>
      <text:p text:style-name="P88"><text:span text:style-name="T89">1</text:span><text:span text:style-name="T90">) 30 procentų mokama į valstybės biudžetą. Šios lėšos naudojamos pagal tikslinę paskirtį Lietuvos aplinkos apsaugos investicijų fondo<text:s/></text:span><text:span text:style-name="T91">programos lėšoms administruoti ir šioje</text:span><text:span text:style-name="T92"><text:s/>programoje numatytiems aplinkos apsaug</text:span><text:span text:style-name="T93">os investiciniams projektams finansuoti aplinkos ministro nustatyta tvarka;</text:span></text:p>
      <text:p text:style-name="Normal"/>
      <text:p text:style-name="P94"><text:span text:style-name="T95">2</text:span><text:span text:style-name="T96">) 70 procentų mokama į savivaldybės, kurios teritorijoje yra taršos objektas, biudžetą. Šios lėšos naudojamos pagal tikslinę paskirtį Savivaldybių aplinkos apsaugos rėmimo sp</text:span><text:span text:style-name="T97">ecialiojoje programoje<text:s/></text:span><text:soft-page-break/><text:span text:style-name="T98">numatytoms priemonėms finansuoti.</text:span></text:p>
      <text:p text:style-name="Normal"/>
      <text:p text:style-name="P99"><text:span text:style-name="T100">2</text:span><text:span text:style-name="T101">. Mokestis už aplinkos teršimą gaminių ar pakuotės atliekomis, mokestis už aplinkos teršimą n</text:span><text:span text:style-name="T102">epavojingų atliekų įrenginiuose deginamomis atliekomis</text:span><text:span text:style-name="T103"><text:s/>ir mokestis už aplinkos teršimą sąvartyne š</text:span><text:span text:style-name="T104">alinamomis atliekomis mokamas į valstybės biudžetą. Šios lėšos naudojamos Atliekų tvarkymo įstatyme numatytiems Atliekų tvarkymo programos tikslams įgyvendinti ir remti Žiedinės ekonomikos principais grindžiamas veiklas atliekų naudojimo bei atliekų susida</text:span><text:span text:style-name="T105">rymo prevencijos srityse.</text:span></text:p>
      <text:p text:style-name="Normal"/>
      <text:p text:style-name="P106"><text:span text:style-name="T107">7</text:span><text:span text:style-name="T108"><text:s/>straipsnis.<text:s/></text:span><text:span text:style-name="T109">Įstatymo papildymas 8 priedelių</text:span></text:p>
      <text:p text:style-name="P110"><text:span text:style-name="T111">Papildyti Įstatymą 8 priedeliu ir jį išdėstyti taip:</text:span></text:p>
      <text:p text:style-name="P112"/>
      <text:p text:style-name="P113"><text:span text:style-name="T114">Lietuvos Respublikos</text:span></text:p>
      <text:p text:style-name="P115">mokesčio už aplinkos teršimą</text:p>
      <text:p text:style-name="P116">įstatymo<text:s/></text:p>
      <text:p text:style-name="P117"><text:span text:style-name="T118">8</text:span><text:span text:style-name="T119"><text:s/>priedėlis</text:span></text:p>
      <text:p text:style-name="P120"/>
      <text:p text:style-name="P121"><text:span text:style-name="T122">MOKESČIO</text:span><text:span text:style-name="T123"><text:s/></text:span><text:span text:style-name="T124">už aplinkos teršimą n</text:span><text:span text:style-name="T125">epavojingų</text:span><text:span text:style-name="T126"><text:s/>atliekų įrenginiuose deginamomis atliekomis</text:span><text:span text:style-name="T127"><text:s/></text:span><text:span text:style-name="T128">TARIFAI<text:s/>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Sąvartyne šalinamų atliekų rūšis</text:p>
          </table:table-cell>
          <table:table-cell table:style-name="TableCell138" table:number-columns-spanned="3">
            <text:p text:style-name="P139">Mokesčio tarifai, Eur/t faktiškai sudegintų nepavojingų atliekų<text:s/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nuo 2020 m.</text:p>
          </table:table-cell>
          <table:table-cell table:style-name="TableCell144">
            <text:p text:style-name="P145">nuo 2025 m.</text:p>
          </table:table-cell>
          <table:table-cell table:style-name="TableCell146">
            <text:p text:style-name="P147">nuo 2030 m.</text:p>
          </table:table-cell>
        </table:table-row>
        <table:table-row table:style-name="TableRow148">
          <table:table-cell table:style-name="TableCell149">
            <text:p text:style-name="P150">1. Ne komunalinių atliekų srauto nepavojingųjų atliekų<text:s/>deginimas nepavojingų atliekų deginimo įrenginiuose.</text:p>
          </table:table-cell>
          <table:table-cell table:style-name="TableCell151">
            <text:p text:style-name="P152">10,00</text:p>
          </table:table-cell>
          <table:table-cell table:style-name="TableCell153">
            <text:p text:style-name="P154">15,00</text:p>
          </table:table-cell>
          <table:table-cell table:style-name="TableCell155">
            <text:p text:style-name="P156">25,00</text:p>
          </table:table-cell>
        </table:table-row>
        <table:table-row table:style-name="TableRow157">
          <table:table-cell table:style-name="TableCell158">
            <text:p text:style-name="P159"><text:span text:style-name="T160">2.<text:s/></text:span><text:span text:style-name="T161">Biologinio mechaninio apdorojimo įrenginiuose apdorotų komunalinių atliekų<text:s/></text:span><text:span text:style-name="T162">deginimas nepavojingų atliekų deginimo įrenginiuose</text:span></text:p>
          </table:table-cell>
          <table:table-cell table:style-name="TableCell163">
            <text:p text:style-name="P164">15,00</text:p>
          </table:table-cell>
          <table:table-cell table:style-name="TableCell165">
            <text:p text:style-name="P166">25,00</text:p>
          </table:table-cell>
          <table:table-cell table:style-name="TableCell167">
            <text:p text:style-name="P168">35,00</text:p>
          </table:table-cell>
        </table:table-row>
        <table:table-row table:style-name="TableRow169">
          <table:table-cell table:style-name="TableCell170">
            <text:p text:style-name="P171"><text:span text:style-name="T172">3. Biologinio mechaninio apdorojimo įrenginiuose ne apdorotų komunalinių atliekų<text:s/></text:span><text:span text:style-name="T173">deginimas nepavojingų atliekų deginimo įrenginiuose</text:span></text:p>
          </table:table-cell>
          <table:table-cell table:style-name="TableCell174">
            <text:p text:style-name="P175">25,00</text:p>
          </table:table-cell>
          <table:table-cell table:style-name="TableCell176">
            <text:p text:style-name="P177">35,00</text:p>
          </table:table-cell>
          <table:table-cell table:style-name="TableCell178">
            <text:p text:style-name="P179">45,00</text:p>
          </table:table-cell>
        </table:table-row>
      </table:table>
      <text:p text:style-name="P180"/>
      <text:p text:style-name="P181"/>
      <text:p text:style-name="P182"><text:span text:style-name="T183">Skelbiu šį Lietuvos Respublikos Seimo priimtą įstatymą.</text:span></text:p>
      <text:p text:style-name="P184"/>
      <text:p text:style-name="P185"/>
      <text:p text:style-name="P186"/>
      <text:p text:style-name="P187">RESPUBLIKOS PREZIDENTAS</text:p>
      <text:p text:style-name="P188"/>
      <text:p text:style-name="P189">Teikia</text:p>
      <text:p text:style-name="P190">Seimo narė<text:s/><text:tab/><text:tab/><text:tab/><text:tab/><text:tab/>Virginija Vingrienė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06T05:59:00Z</meta:creation-date>
    <dc:date>2018-08-06T05:59:00Z</dc:date>
    <meta:template xlink:href="Normal.dotm" xlink:type="simple"/>
    <meta:editing-cycles>1</meta:editing-cycles>
    <meta:editing-duration>PT0S</meta:editing-duration>
    <meta:document-statistic meta:page-count="2" meta:paragraph-count="290" meta:word-count="636" meta:character-count="3775" meta:row-count="381" meta:non-whitespace-character-count="3429"/>
  </office:meta>
</office:document-meta>
</file>