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56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7">Projektas</text:span></text:p>
      <text:p text:style-name="P8">LIETUVOS RESPUBLIKOS</text:p>
      <text:p text:style-name="P9">SUSIRINKIMŲ ĮSTATYMO NR. I-317 6, 7 STRAIPSNIŲ IR II SKYRIAUS<text:s/></text:p>
      <text:p text:style-name="P10">PAVADINIMO PAKEITIMO</text:p>
      <text:p text:style-name="P11">ĮSTATYMAS</text:p>
      <text:p text:style-name="P12"/>
      <text:p text:style-name="P13">2021 m. <text:s text:c="18"/>d. Nr.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 text:c="2"/></text:span><text:span text:style-name="T20">6 straipsnio pakeitimas</text:span></text:p>
      <text:p text:style-name="P21"><text:span text:style-name="T22">Pakeisti 6 straipsnio 2 dalį ir ją išdėstyti</text:span><text:span text:style-name="T23"><text:s/>taip:</text:span></text:p>
      <text:p text:style-name="P24"><text:span text:style-name="T25">„</text:span><text:span text:style-name="T26">2</text:span><text:span text:style-name="T27">. Susirinkimo organizatoriai ne vėliau kaip prieš<text:s/></text:span><text:span text:style-name="T28">1</text:span><text:span text:style-name="T29">5 darbo<text:s/></text:span><text:span text:style-name="T30">dienų</text:span><text:span text:style-name="T31"><text:s/>iki numatytos susirinkimo dienos privalo pateikti savivaldybės administracijos direktoriui ar jį pavaduojančiam asmeniui rašytinį pranešimą apie organizuojamą susirinkimą, kuriame<text:s/></text:span><text:span text:style-name="T32">dalyvaus daugiau kaip 15 žmonių.“</text:span></text:p>
      <text:p text:style-name="P33"/>
      <text:p text:style-name="P34"><text:span text:style-name="T35">2</text:span><text:span text:style-name="T36"><text:s/>straipsnis.<text:s/></text:span><text:span text:style-name="T37">II skyriaus pavadinimo pakeitimas</text:span></text:p>
      <text:p text:style-name="P38"><text:span text:style-name="T39">Pakeisti II skyriaus pavadinimą ir jį išdėstyti taip:</text:span></text:p>
      <text:p text:style-name="P40"/>
      <text:p text:style-name="P41"><text:span text:style-name="T42">„</text:span><text:span text:style-name="T43">II SKYRIUS</text:span><text:span text:style-name="T44"><text:line-break/>PRANEŠIMO APIE ORGANIZUOJAMĄ SUSIRINKIMĄ DERINIMO IR APSKUNDIMO TVARKA</text:span><text:span text:style-name="T45">“.</text:span></text:p>
      <text:p text:style-name="P46"/>
      <text:p text:style-name="P47"><text:span text:style-name="T48">3</text:span><text:span text:style-name="T49"><text:s/>straipsn</text:span><text:span text:style-name="T50">is.<text:s/></text:span><text:span text:style-name="T51">7 straipsnio pakeitimas</text:span></text:p>
      <text:p text:style-name="P52"><text:span text:style-name="T53">Pakeisti 7 straipsnio 7 dalį ir ją išdėstyti taip:</text:span></text:p>
      <text:p text:style-name="P54"><text:span text:style-name="T55">„</text:span><text:span text:style-name="T56">7</text:span><text:span text:style-name="T57">. Savivaldybės administracijos direktoriaus ar jį pavaduojančio asmens veiksmai (neveikimas) ar pranešimo apie organizuojamą susirinkimą suderinimas<text:s/></text:span><text:span text:style-name="T58">per 2 darbo dienas nuo šio straipsnio 2 dalyje nustatyto termino pranešimui apie organizuojamą susirinkimą suderinti pabaigos<text:s/></text:span><text:span text:style-name="T59">gali būti skundžiami<text:s/></text:span><text:span text:style-name="T60">apygardos administraciniam teismui</text:span><text:span text:style-name="T61">.<text:s/></text:span><text:span text:style-name="T62">Skundas turi būti išnagrinėtas ne vėliau kaip per 72 valandas nuo jo pada</text:span><text:span text:style-name="T63">vimo. Į šį terminą įskaitomos ir ne darbo dienos. Pirmosios instancijos teismo priimtas sprendimas gali būti skundžiamas apeliacine tvarka Lietuvos vyriausiajam administraciniam teismui per 2 darbo dienas nuo sprendimo paskelbimo dienos. Apeliacinis skunda</text:span><text:span text:style-name="T64">s turi būti išnagrinėtas ne vėliau kaip per 72 valandas nuo jo padavimo. Į šį terminą įskaitomos ir ne darbo dienos. Lietuvos vyriausiojo administracinio teismo nutartis ar sprendimas įsiteisėja nuo jų paskelbimo.“</text:span></text:p>
      <text:p text:style-name="P65"/>
      <text:p text:style-name="P66"><text:span text:style-name="T67">4</text:span><text:span text:style-name="T68"><text:s/>straipsnis.<text:s/></text:span><text:span text:style-name="T69">Įstatymo<text:s/></text:span><text:span text:style-name="T70">įsigaliojimas, taikymas ir įgyvendinimas</text:span></text:p>
      <text:p text:style-name="P71"><text:span text:style-name="T72">1</text:span><text:span text:style-name="T73">. Šis įstatymas, išskyrus šio straipsnio 3 dalį, įsigalioja 2022 m. gruodžio <text:s/>31 d.</text:span></text:p>
      <text:p text:style-name="P74"><text:span text:style-name="T75">2</text:span><text:span text:style-name="T76">. Iki šio įstatymo įsigaliojimo pradėtos pranešimo apie organizuojamą susirinkimą derinimo, savivaldybės administracijos<text:s/></text:span><text:span text:style-name="T77">direktoriaus ar jį pavaduojančio asmens veiksmų (neveikimo) ar pranešimo apie organizuojamą susirinkimą suderinimo apskundimo procedūros</text:span><text:span text:style-name="T78"><text:s/>baigiamos iki šio įstatymo įsigaliojimo galiojusiuose teisės aktuose nustatyta tvarka.</text:span></text:p>
      <text:p text:style-name="P79"><text:span text:style-name="T80">3</text:span><text:span text:style-name="T81">. Savivaldybių administraci</text:span><text:span text:style-name="T82">jų direktoriai iki 2022 m. gruodžio 30 d. priima šio įstatymo įgyvendinamuosius teisės aktus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>Teikia<text:s/></text:p>
      <text:soft-page-break/>
      <text:p text:style-name="P90">Seimo narys</text:p>
      <text:p text:style-name="P91"><text:span text:style-name="T92">Raimundas Lo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8T05:12:00Z</meta:creation-date>
    <dc:date>2022-04-08T05:12:00Z</dc:date>
    <meta:print-date>2022-02-14T12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2" meta:character-count="2480" meta:row-count="63" meta:non-whitespace-character-count="2174"/>
  </office:meta>
</office:document-meta>
</file>