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ableColumn41" style:family="table-column">
      <style:table-column-properties style:column-width="0.3722in"/>
    </style:style>
    <style:style style:name="TableColumn42" style:family="table-column">
      <style:table-column-properties style:column-width="3.1in"/>
    </style:style>
    <style:style style:name="TableColumn43" style:family="table-column">
      <style:table-column-properties style:column-width="3.1in"/>
    </style:style>
    <style:style style:name="Table40" style:family="table">
      <style:table-properties style:width="6.572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2.924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2.9243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9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9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0493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9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9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98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style:min-row-height="0.577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9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 style:min-row-height="0.055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-0.0784in">
        <style:tab-stops/>
      </style:paragraph-properties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13 M. BALANDŽIO 23 D. NUTARIMO NR. XII-252 „DĖL LAISVĖS PREMIJŲ KOMISIJOS SUDARYMO“<text:s/></text:p>
      <text:p text:style-name="P18"><text:span text:style-name="T19">PAKEITIMO</text:span></text:p>
      <text:p text:style-name="P20"/>
      <text:p text:style-name="P21"><text:span text:style-name="T22">2014 m. d. Nr.<text:s/></text:span><text:span text:style-name="T23"><text:line-break/>Vilnius</text:span></text:p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Pakeisti<text:s/><text:span text:style-name="T32">1 straipsnį ir jį išdėstyti taip:</text:span></text:p>
      <text:p text:style-name="P33"><text:span text:style-name="T34">„</text:span><text:span text:style-name="T35">1</text:span><text:span text:style-name="T36"><text:s/>straipsnis.</text:span></text:p>
      <text:p text:style-name="P37"><text:span text:style-name="T38">Patvirtinti šią Laisvės premijų komisiją 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1)</text:p>
          </table:table-cell>
          <table:table-cell table:style-name="TableCell46">
            <text:p text:style-name="Normal">Irena DEGUTIENĖ</text:p>
          </table:table-cell>
          <table:table-cell table:style-name="TableCell47">
            <text:p text:style-name="P48"><text:span text:style-name="T49">–</text:span><text:a xlink:href="http://www3.lrs.lt/pls/inter/w5_show?p_r=6113&amp;p_k=1&amp;p_a=6&amp;p_pad_id=1022&amp;p_kade_id=6" office:target-frame-name="_top" xlink:show="replace"><text:span text:style-name="T50">Tėvynės sąjungos-Lietuvos krikščionių demokratų<text:s/></text:span></text:a><text:span text:style-name="T51"><text:s/>frakcijos narė;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2)</text:p>
          </table:table-cell>
          <table:table-cell table:style-name="TableCell56">
            <text:p text:style-name="Normal"><text:span text:style-name="T57">Irena Anna GASPERAVIČIŪTĖ</text:span></text:p>
          </table:table-cell>
          <table:table-cell table:style-name="TableCell58">
            <text:p text:style-name="P59"><text:span text:style-name="T60">–</text:span><text:span text:style-name="T61"><text:s/>Lietuvos Respublikos Seimo ir Pasaulio lietuvių bendruomenės komisijos narė;</text:span></text:p>
            <text:p text:style-name="Normal"/>
          </table:table-cell>
        </table:table-row>
        <table:table-row table:style-name="TableRow62">
          <table:table-cell table:style-name="TableCell63">
            <text:p text:style-name="Normal">3)</text:p>
          </table:table-cell>
          <table:table-cell table:style-name="TableCell64">
            <text:p text:style-name="Normal">Gediminas KIRKILAS</text:p>
          </table:table-cell>
          <table:table-cell table:style-name="TableCell65">
            <text:p text:style-name="Normal"><text:span text:style-name="T66">–<text:s/></text:span>Lietuvos socialdemokratų partijos<text:span text:style-name="T67"><text:s/>frakcijos narys</text:span>;</text:p>
            <text:p text:style-name="P68"/>
          </table:table-cell>
        </table:table-row>
        <table:table-row table:style-name="TableRow69">
          <table:table-cell table:style-name="TableCell70">
            <text:p text:style-name="Normal">4)</text:p>
          </table:table-cell>
          <table:table-cell table:style-name="TableCell71">
            <text:p text:style-name="Normal">Dalia KUODYTĖ</text:p>
          </table:table-cell>
          <table:table-cell table:style-name="TableCell72">
            <text:p text:style-name="Normal">–<text:s/><text:span text:style-name="T73">Liberalų sąjūdžio frakcijos narė;</text:span><text:s/></text:p>
            <text:p text:style-name="Normal"/>
          </table:table-cell>
        </table:table-row>
        <table:table-row table:style-name="TableRow74">
          <table:table-cell table:style-name="TableCell75">
            <text:p text:style-name="P76">5)</text:p>
          </table:table-cell>
          <table:table-cell table:style-name="TableCell77">
            <text:p text:style-name="Normal">Juzef KVETKOVSKIJ</text:p>
          </table:table-cell>
          <table:table-cell table:style-name="TableCell78">
            <text:p text:style-name="Normal">– Lietuvos lenkų rinkimų akcijos frakcijos narys;</text:p>
            <text:p text:style-name="Normal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6)</text:p>
          </table:table-cell>
          <table:table-cell table:style-name="TableCell87">
            <text:p text:style-name="Normal">Nikolajus MEDVEDEVAS</text:p>
          </table:table-cell>
          <table:table-cell table:style-name="TableCell88">
            <text:p text:style-name="Normal">– Lietuvos Nepriklausomybės Akto signataras;</text:p>
            <text:p text:style-name="Normal"/>
          </table:table-cell>
        </table:table-row>
        <table:table-row table:style-name="TableRow89">
          <table:table-cell table:style-name="TableCell90">
            <text:p text:style-name="Normal">7)</text:p>
          </table:table-cell>
          <table:table-cell table:style-name="TableCell91">
            <text:p text:style-name="Normal">Saulius PEČELIŪNAS</text:p>
          </table:table-cell>
          <table:table-cell table:style-name="TableCell92">
            <text:p text:style-name="Normal">– Lietuvos Nepriklausomybės Akto<text:s/>signataras;</text:p>
            <text:p text:style-name="Normal"/>
          </table:table-cell>
        </table:table-row>
        <table:table-row table:style-name="TableRow93">
          <table:table-cell table:style-name="TableCell94">
            <text:p text:style-name="P95">8)</text:p>
          </table:table-cell>
          <table:table-cell table:style-name="TableCell96">
            <text:p text:style-name="Normal">Emilis REMEIKIS</text:p>
          </table:table-cell>
          <table:table-cell table:style-name="TableCell97">
            <text:p text:style-name="Normal">– Lietuvos jaunimo organizacijų tarybos valdybos narys;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9)</text:p>
          </table:table-cell>
          <table:table-cell table:style-name="TableCell104">
            <text:p text:style-name="Normal">Povilas URBŠYS</text:p>
          </table:table-cell>
          <table:table-cell table:style-name="TableCell105">
            <text:p text:style-name="Normal">– Mišrios Seimo narių grupės narys;</text:p>
            <text:p text:style-name="Normal"/>
          </table:table-cell>
        </table:table-row>
        <text:soft-page-break/>
        <table:table-row table:style-name="TableRow106">
          <table:table-cell table:style-name="TableCell107">
            <text:p text:style-name="Normal">10)</text:p>
          </table:table-cell>
          <table:table-cell table:style-name="TableCell108">
            <text:p text:style-name="Normal">Ona VALIUKEVIČIŪTĖ</text:p>
          </table:table-cell>
          <table:table-cell table:style-name="TableCell109">
            <text:p text:style-name="Normal">– <text:s/>frakcijos „Tvarka ir teisingumas“<text:s/><text:span text:style-name="T110">narė;</text:span></text:p>
            <text:p text:style-name="Normal"/>
          </table:table-cell>
        </table:table-row>
        <table:table-row table:style-name="TableRow111">
          <table:table-cell table:style-name="TableCell112">
            <text:p text:style-name="Normal">11)</text:p>
            <text:p text:style-name="Normal"/>
            <text:p text:style-name="Normal"/>
            <text:p text:style-name="Normal">12)</text:p>
          </table:table-cell>
          <table:table-cell table:style-name="TableCell113">
            <text:p text:style-name="Normal">Mantas ZAKARKA<text:s/></text:p>
            <text:p text:style-name="Normal"/>
            <text:p text:style-name="Normal"/>
            <text:p text:style-name="P114">Mečislovas ZASČIURINSKAS</text:p>
            <text:p text:style-name="Normal"/>
          </table:table-cell>
          <table:table-cell table:style-name="TableCell115">
            <text:p text:style-name="Normal">– Lietuvos jaunimo organizacijų tarybos prezidentas;</text:p>
            <text:p text:style-name="Normal"/>
            <text:p text:style-name="P116">–Lietuvos Respublikos Seimo ir Pasaulio lietuvių bendruomenės komisijos narys;</text:p>
            <text:p text:style-name="Normal"/>
          </table:table-cell>
        </table:table-row>
        <table:table-row table:style-name="TableRow117">
          <table:table-cell table:style-name="TableCell118">
            <text:p text:style-name="Normal">13)</text:p>
          </table:table-cell>
          <table:table-cell table:style-name="TableCell119">
            <text:p text:style-name="Normal">Zita ŽVIKIENĖ</text:p>
          </table:table-cell>
          <table:table-cell table:style-name="TableCell120">
            <text:p text:style-name="Normal">– Darbo partijos<text:span text:style-name="T121"><text:s/>frakcijos narė</text:span>.“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Seimo Pirmininkas</text:p>
      <text:p text:style-name="Normal"/>
      <text:p text:style-name="Normal"/>
      <text:p text:style-name="Normal"/>
      <text:p text:style-name="Normal">Teikia</text:p>
      <text:p text:style-name="Normal"/>
      <text:p text:style-name="Normal"/>
      <text:p text:style-name="Normal">Seimo narys,</text:p>
      <text:p text:style-name="Normal">Žmogaus teisių komiteto pirmininkas <text:s text:c="69"/>Leonard Talmont 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SYSTEM</dc:creator>
    <meta:creation-date>2014-09-22T09:14:00Z</meta:creation-date>
    <dc:date>2014-09-22T09:14:00Z</dc:date>
    <meta:print-date>2014-09-22T08:33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220" meta:character-count="1642" meta:row-count="149" meta:non-whitespace-character-count="1496"/>
  </office:meta>
</office:document-meta>
</file>