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 fo:line-height="150%" fo:text-indent="0.5in"/>
      <style:text-properties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3.8388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27" style:family="table">
      <style:table-properties style:width="6.8909in" fo:margin-left="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justify" fo:line-height="150%"/>
    </style:style>
    <style:style style:name="P148" style:parent-style-name="Normal" style:family="paragraph">
      <style:paragraph-properties fo:text-align="justify" fo:line-height="150%" fo:margin-right="-0.0625in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 fo:text-align="justify" fo:line-height="150%" fo:text-indent="0.7875in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line-height="150%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P162" style:parent-style-name="Normal" style:family="paragraph">
      <style:paragraph-properties fo:text-align="justify" fo:line-height="150%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P163" style:parent-style-name="Normal" style:family="paragraph">
      <style:paragraph-properties fo:text-align="justify" fo:line-height="150%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PRIENŲ RAJONO SAVIVALDYBĖS TARYBOS 2017 M. SPALIO 26 D. SPRENDIMO NR. T3-262 „DĖL TURTO PERDAVIMO VALDYTI IR NAUDOTI PANAUDOS TEISE VIEŠOSIOMS ĮSTAIGOMS PRIENŲ RAJONO PIRMINĖS SVEIKATOS<text:s/>PRIEŽIŪROS CENTRUI IR PRIENŲ LIGONINEI“ PAKEITIMO</text:p>
      <text:p text:style-name="P17"/>
      <text:p text:style-name="P18">2018 m. lapkričio 21 d. Nr. T1-277</text:p>
      <text:p text:style-name="P19">Prienai</text:p>
      <text:p text:style-name="P20"/>
      <text:p text:style-name="P21">Vadovaudamasi Lietuvos Respublikos vietos savivaldos įstatymo 16 straipsnio 2 dalies 26 punktu, Lietuvos Respublikos valstybės ir savivaldybių turto valdymo, naudojimo ir disponavimo juo įstatymo 14 straipsnio 1 dalies 2 punktu, 4 dalimi, Prienų rajono savivaldybei nuosavybės teise priklausančio turto valdymo, naudojimo ir disponavimo juo tvarkos aprašo, patvirtinto Prienų rajono savivaldybės tarybos 2018 m. kovo<text:s/>29 d. sprendimu Nr. T3-93 „<text:span text:style-name="T22">Dėl Prienų rajono savivaldybei nuosavybės teise priklausančio turto valdymo, naudojimo ir disponavimo juo tvarkos aprašo ir Prienų rajono savivaldybės turto nuomos konkursų organizavimo ir vykdymo taisyklių patvirtinimo“,</text:span><text:s/>48.2 papunkčiu, Prienų rajono savivaldybės taryba n u s p r e n d ž i a<text:span text:style-name="T23">:</text:span></text:p>
      <text:p text:style-name="P24">1.<text:tab/>Pakeisti Prienų rajono savivaldybės tarybos 2017 m. spalio 26 d. sprendimo <text:s text:c="39"/>Nr. T3-262<text:s/><text:span text:style-name="T25">„Dėl turto perdavimo valdyti ir naudoti panaudos teise viešo</text:span><text:span text:style-name="T26">sioms įstaigoms Prienų rajono pirminės sveikatos priežiūros centrui ir Prienų ligoninei“ 2 priedo 1 lentelės 5 punktą ir jį išdėstyti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Eil.</text:span></text:p>
            <text:p text:style-name="P37"><text:span text:style-name="T38">Nr.</text:span></text:p>
          </table:table-cell>
          <table:table-cell table:style-name="TableCell39">
            <text:p text:style-name="P40"><text:span text:style-name="T41">Nekilnojamasis turtas</text:span></text:p>
          </table:table-cell>
          <table:table-cell table:style-name="TableCell42">
            <text:p text:style-name="P43"><text:span text:style-name="T44">Įsigijimo<text:s/></text:span></text:p>
            <text:p text:style-name="P45"><text:span text:style-name="T46">vertė, Eur</text:span></text:p>
          </table:table-cell>
          <table:table-cell table:style-name="TableCell47">
            <text:p text:style-name="P48"><text:span text:style-name="T49">Nusidė</text:span><text:span text:style-name="T50">-</text:span><text:span text:style-name="T51">vėjimas, Eur</text:span></text:p>
          </table:table-cell>
          <table:table-cell table:style-name="TableCell52">
            <text:p text:style-name="P53">Likutinė vertė,</text:p>
            <text:p text:style-name="P54"><text:span text:style-name="T55">Eur<text:s/></text:span>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</table:table-row>
        <table:table-row table:style-name="TableRow67">
          <table:table-cell table:style-name="TableCell68">
            <text:p text:style-name="P69">5.</text:p>
          </table:table-cell>
          <table:table-cell table:style-name="TableCell70">
            <text:p text:style-name="P71">Nekilnojamasis turtas, esantis Antano Radušio <text:s text:c="15"/>g. 17, Šilavoto k., Šilavoto sen., Prienų r. sav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Patalpos, pažymėtos indeksais: 1-3, plotas 6,71 kv. m; 1-4, plotas 13,71 kv. m; 1-5, plotas 3,29 kv. m; 1-6, plotas 1,93 kv. m; 1-8, plotas<text:s/>18,03 kv. m; 1-9, plotas 18,37 kv. m; 1-10, plotas 11,39 kv. m;</text:p>
            <text:p text:style-name="P83">1-11, plotas 6,25 kv. m; 1-12, plotas 7,49 kv. m; 1-13, plotas 10,51 kv. m; 1-14, plotas 3,26 kv. m; 1-15,<text:s/><text:soft-page-break/>plotas 8,60 kv. m; 1-16, plotas 8,50 kv. m; 1-17, plotas 4,52 <text:s/>kv. m; 1-18, plotas 14,13 kv. m; 1-19, plotas 9,75</text:p>
            <text:p text:style-name="P84">kv. m; 1-20, plotas 1,30 kv. m;</text:p>
            <text:p text:style-name="Normal">ir<text:s/>atitinkama dalis bendrojo naudojimo patalpų, kurių</text:p>
          </table:table-cell>
          <table:table-cell table:style-name="TableCell85">
            <text:p text:style-name="P86">2 491,52</text:p>
            <text:p text:style-name="P87"/>
          </table:table-cell>
          <table:table-cell table:style-name="TableCell88">
            <text:p text:style-name="P89">1 158,85</text:p>
          </table:table-cell>
          <table:table-cell table:style-name="TableCell90">
            <text:p text:style-name="P91">1 332,66</text:p>
          </table:table-cell>
        </table:table-row>
        <text:soft-page-break/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5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indeksas: 1-7, plotas 11,03 kv. m<text:s/><text:span text:style-name="T108">(iš viso 154,61 kv. m bendro ploto)</text:span><text:s/>(nekilnojamojo turto kadastro duomenų byloje pastatas pažymėtas plane – 1D1p, unikalus numeris – 6994-5013-0014, registro įrašo numeris 44/1304233);</text:p>
            <text:p text:style-name="P109">Pastatas – ūkinis pastatas (nekilnojamojo turto kadastro duomenų byloje pastatas pažymėtas plane – 2I1m, unikalus numeris – 6994-5013-0025, registro įrašo numeris 44/1304233);</text:p>
            <text:p text:style-name="P110">Kiti inžineriniai statiniai – kiemo statiniai (nekilnojamojo turto kadastro duomenų unikalus numeris – 6994-5013-0036, registro įrašo numeris 44/1304233).</text:p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>50,00</text:p>
            <text:p text:style-name="P118"/>
            <text:p text:style-name="P119"/>
            <text:p text:style-name="P120"/>
            <text:p text:style-name="P121"/>
            <text:p text:style-name="P122">40,00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>41,56</text:p>
            <text:p text:style-name="P130"/>
            <text:p text:style-name="P131"/>
            <text:p text:style-name="P132"/>
            <text:p text:style-name="P133"/>
            <text:p text:style-name="P134">34,47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>8,44</text:p>
            <text:p text:style-name="P142"/>
            <text:p text:style-name="P143"/>
            <text:p text:style-name="P144"/>
            <text:p text:style-name="P145"/>
            <text:p text:style-name="P146">5,53</text:p>
          </table:table-cell>
        </table:table-row>
      </table:table>
      <text:p text:style-name="P147"/>
      <text:p text:style-name="P148">2. Įgalioti Prienų rajono savivaldybės administracijos direktorių pasirašyti su viešąja įstaiga Prienų rajono pirminės sveikatos priežiūros centru papildomą susitarimą prie Savivaldybės turto panaudos 2017 m. lapkričio 7<text:s/>d. sutarties Nr. (9.28)-D1-2017/747 bei perdavimo ir priėmimo aktą.</text:p>
      <text:p text:style-name="P149"><text:span text:style-name="T150">Šis sprendimas per vieną mėnesį nuo jo įteikimo dienos gali būti skundžiamas Lietuvos Respublikos administracinių bylų teisenos įstatymo nustatyta tvarka Lietuvos Respublikos administraci</text:span><text:span text:style-name="T151">nių ginčų komisijos Kauno apygardos skyriui (</text:span><text:span text:style-name="T152">Laisvės al. 36, Kaunas</text:span><text:span text:style-name="T153">) arba Regionų apygardos administraciniam teismui bet kuriuose teismo rūmuose (Šiaulių rūmai, Dvaro g. 80, Šiauliai; Panevėžio rūmai,</text:span><text:span text:style-name="T154"><text:s/></text:span><text:span text:style-name="T155">Respublikos g. 62, Panevėžys; Klaipėdos rūmai,</text:span><text:span text:style-name="T156"><text:s/></text:span><text:span text:style-name="T157">Galinio<text:s/></text:span><text:span text:style-name="T158">Pylimo g. 9, Klaipėda; Kauno rūmai,</text:span><text:span text:style-name="T159"><text:s/></text:span><text:span text:style-name="T160">A. Mickevičiaus g. 8A, Kaunas).</text:span></text:p>
      <text:p text:style-name="P161"/>
      <text:p text:style-name="P162"/>
      <text:p text:style-name="P163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8-11-22T12:55:00Z</meta:creation-date>
    <dc:date>2018-11-22T12:55:00Z</dc:date>
    <meta:print-date>2018-11-14T08:5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84" meta:character-count="3611" meta:row-count="92" meta:non-whitespace-character-count="3151"/>
  </office:meta>
</office:document-meta>
</file>