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paragraph-properties fo:margin-left="4.9222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8" style:parent-style-name="Normal" style:family="paragraph">
      <style:paragraph-properties>
        <style:tab-stops>
          <style:tab-stop style:type="left" style:position="0.8659in"/>
        </style:tab-stops>
      </style:paragraph-properties>
      <style:text-properties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354in"/>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ext-properties fo:color="#000000" style:font-size-complex="12pt" style:language-asian="lt" style:country-asian="LT"/>
    </style:style>
    <style:style style:name="P27" style:parent-style-name="Normal" style:family="paragraph">
      <style:paragraph-properties fo:text-align="justify" fo:text-indent="0.5354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354in"/>
      <style:text-properties fo:color="#000000" style:font-size-complex="12pt" style:language-asian="lt" style:country-asian="LT"/>
    </style:style>
    <style:style style:name="P39" style:parent-style-name="Normal" style:family="paragraph">
      <style:paragraph-properties fo:text-indent="0.5354in"/>
      <style:text-properties fo:color="#000000" style:font-size-complex="12pt" style:language-asian="lt" style:country-asian="LT"/>
    </style:style>
    <style:style style:name="P40" style:parent-style-name="Normal" style:family="paragraph">
      <style:paragraph-properties fo:text-indent="0.5354in"/>
      <style:text-properties fo:color="#000000" style:font-size-complex="12pt" style:language-asian="lt" style:country-asian="LT"/>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P43" style:parent-style-name="Normal" style:family="paragraph">
      <style:paragraph-properties fo:break-before="page"/>
    </style:style>
    <style:style style:name="P44" style:parent-style-name="Normal" style:family="paragraph">
      <style:paragraph-properties fo:text-align="justify" fo:margin-left="4.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4.25in">
        <style:tab-stops/>
      </style:paragraph-properties>
      <style:text-properties style:font-size-complex="12pt"/>
    </style:style>
    <style:style style:name="P47" style:parent-style-name="Normal" style:family="paragraph">
      <style:paragraph-properties fo:text-align="justify" fo:margin-left="4.25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font-size-complex="12pt"/>
    </style:style>
    <style:style style:name="P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indent="0.5909in">
        <style:tab-stops>
          <style:tab-stop style:type="center" style:position="0.7875in"/>
          <style:tab-stop style:type="left" style:position="4.3312in"/>
          <style:tab-stop style:type="right" style:position="5.768in"/>
        </style:tab-stops>
      </style:paragraph-properties>
      <style:text-properties fo:color="#000000" style:font-size-complex="12pt"/>
    </style:style>
    <style:style style:name="P62" style:parent-style-name="Normal" style:family="paragraph">
      <style:paragraph-properties fo:text-align="justify" fo:line-height="150%" fo:text-indent="0.5909in">
        <style:tab-stops>
          <style:tab-stop style:type="center" style:position="0.7875in"/>
          <style:tab-stop style:type="left" style:position="0.8861in"/>
          <style:tab-stop style:type="left" style:position="4.3312in"/>
          <style:tab-stop style:type="right" style:position="5.768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909in">
        <style:tab-stops>
          <style:tab-stop style:type="center" style:position="0.7875in"/>
          <style:tab-stop style:type="left" style:position="0.8861in"/>
          <style:tab-stop style:type="left" style:position="4.3312in"/>
          <style:tab-stop style:type="right" style:position="5.76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tab-stops>
          <style:tab-stop style:type="left" style:position="0.8861in"/>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93" style:parent-style-name="Normal" style:family="paragraph">
      <style:paragraph-properties fo:text-align="justify" fo:line-height="150%" fo:text-indent="0.5909in">
        <style:tab-stops>
          <style:tab-stop style:type="center" style:position="0.9847in"/>
          <style:tab-stop style:type="left" style:position="4.3312in"/>
          <style:tab-stop style:type="right" style:position="5.76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tab-stops>
          <style:tab-stop style:type="center" style:position="0.9847in"/>
          <style:tab-stop style:type="left" style:position="4.3312in"/>
          <style:tab-stop style:type="right" style:position="5.76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tab-stops>
          <style:tab-stop style:type="center" style:position="0.9847in"/>
          <style:tab-stop style:type="left" style:position="4.3312in"/>
          <style:tab-stop style:type="right" style:position="5.76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909in">
        <style:tab-stops>
          <style:tab-stop style:type="center" style:position="0.9847in"/>
          <style:tab-stop style:type="left" style:position="4.3312in"/>
          <style:tab-stop style:type="right" style:position="5.76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909in">
        <style:tab-stops>
          <style:tab-stop style:type="left" style:position="0.9847in"/>
          <style:tab-stop style:type="left" style:position="4.3312in"/>
          <style:tab-stop style:type="right" style:position="5.76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909in">
        <style:tab-stops>
          <style:tab-stop style:type="left" style:position="0.9847in"/>
          <style:tab-stop style:type="left" style:position="4.3312in"/>
          <style:tab-stop style:type="right" style:position="5.76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tab-stops>
          <style:tab-stop style:type="left" style:position="0.9847in"/>
          <style:tab-stop style:type="left" style:position="4.3312in"/>
          <style:tab-stop style:type="right" style:position="5.76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909in">
        <style:tab-stops>
          <style:tab-stop style:type="left" style:position="0.9847in"/>
          <style:tab-stop style:type="left" style:position="4.3312in"/>
          <style:tab-stop style:type="right" style:position="5.76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164" style:parent-style-name="Normal" style:family="paragraph">
      <style:paragraph-properties fo:text-align="center" fo:margin-left="0.5909in">
        <style:tab-stops>
          <style:tab-stop style:type="center" style:position="2.293in"/>
          <style:tab-stop style:type="left" style:position="3.7402in"/>
          <style:tab-stop style:type="right" style:position="5.177in"/>
        </style:tab-stops>
      </style:paragraph-properties>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center" fo:margin-left="0.5909in">
        <style:tab-stops>
          <style:tab-stop style:type="center" style:position="2.293in"/>
          <style:tab-stop style:type="left" style:position="3.7402in"/>
          <style:tab-stop style:type="right" style:position="5.177in"/>
        </style:tab-stops>
      </style:paragraph-properties>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70" style:parent-style-name="Normal" style:family="paragraph">
      <style:paragraph-properties fo:text-align="justify" fo:line-height="150%" fo:text-indent="0.5909in">
        <style:tab-stops>
          <style:tab-stop style:type="center" style:position="0.8861in"/>
          <style:tab-stop style:type="left" style:position="4.3312in"/>
          <style:tab-stop style:type="right" style:position="5.768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line-height="150%" fo:text-indent="0.5909in"/>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vertical-align="baseline" fo:line-height="150%" fo:text-indent="0.5909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vertical-align="baseline" fo:line-height="150%" fo:text-indent="0.5909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vertical-align="baseline" fo:line-height="150%"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fo:background-color="#FFFFFF" style:language-asian="lt" style:country-asian="LT"/>
    </style:style>
    <style:style style:name="P194" style:parent-style-name="Normal" style:family="paragraph">
      <style:paragraph-properties fo:text-align="justify" fo:line-height="150%" fo:text-indent="0.5909in">
        <style:tab-stops>
          <style:tab-stop style:type="center" style:position="0.8861in"/>
          <style:tab-stop style:type="left" style:position="1.0833in"/>
          <style:tab-stop style:type="right" style:position="5.768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909in">
        <style:tab-stops>
          <style:tab-stop style:type="center" style:position="0.8861in"/>
          <style:tab-stop style:type="left" style:position="4.3312in"/>
          <style:tab-stop style:type="right" style:position="5.768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tab-stops>
          <style:tab-stop style:type="center" style:position="0.8861in"/>
          <style:tab-stop style:type="left" style:position="4.3312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center" style:position="0.8861in"/>
          <style:tab-stop style:type="center" style:position="0.9847in"/>
          <style:tab-stop style:type="left" style:position="1.0833in"/>
          <style:tab-stop style:type="right" style:position="5.768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tab-stops>
          <style:tab-stop style:type="center" style:position="0.8861in"/>
          <style:tab-stop style:type="left" style:position="0.98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tab-stops>
          <style:tab-stop style:type="center" style:position="0.8861in"/>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909in">
        <style:tab-stops>
          <style:tab-stop style:type="center" style:position="0.8861in"/>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909in">
        <style:tab-stops>
          <style:tab-stop style:type="center" style:position="0.8861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909in">
        <style:tab-stops>
          <style:tab-stop style:type="center" style:position="0.8861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909in">
        <style:tab-stops>
          <style:tab-stop style:type="center"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57" style:parent-style-name="Normal" style:family="paragraph">
      <style:paragraph-properties fo:text-align="center" fo:margin-left="0.5909in">
        <style:tab-stops>
          <style:tab-stop style:type="center" style:position="2.293in"/>
          <style:tab-stop style:type="left" style:position="3.7402in"/>
          <style:tab-stop style:type="right" style:position="5.177in"/>
        </style:tab-stops>
      </style:paragraph-properties>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center" fo:margin-left="0.5909in">
        <style:tab-stops>
          <style:tab-stop style:type="center" style:position="2.293in"/>
          <style:tab-stop style:type="left" style:position="3.7402in"/>
          <style:tab-stop style:type="right" style:position="5.177in"/>
        </style:tab-stops>
      </style:paragraph-properties>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text-indent="0.5909in">
        <style:tab-stops>
          <style:tab-stop style:type="center" style:position="0.9847in"/>
          <style:tab-stop style:type="left" style:position="4.3312in"/>
          <style:tab-stop style:type="right" style:position="5.768in"/>
        </style:tab-stops>
      </style:paragraph-properties>
      <style:text-properties fo:color="#000000" style:font-size-complex="12pt"/>
    </style:style>
    <style:style style:name="P263"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43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436" style:parent-style-name="Normal" style:family="paragraph">
      <style:paragraph-properties fo:text-align="center" fo:margin-left="0.5909in">
        <style:tab-stops>
          <style:tab-stop style:type="center" style:position="2.293in"/>
          <style:tab-stop style:type="left" style:position="3.7402in"/>
          <style:tab-stop style:type="right" style:position="5.177in"/>
        </style:tab-stops>
      </style:paragraph-properties>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fo:margin-left="0.5909in">
        <style:tab-stops>
          <style:tab-stop style:type="center" style:position="2.293in"/>
          <style:tab-stop style:type="left" style:position="3.7402in"/>
          <style:tab-stop style:type="right" style:position="5.177in"/>
        </style:tab-stops>
      </style:paragraph-properties>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justify" fo:text-indent="0.5909in">
        <style:tab-stops>
          <style:tab-stop style:type="center" style:position="0.8861in"/>
          <style:tab-stop style:type="left" style:position="4.3312in"/>
          <style:tab-stop style:type="right" style:position="5.768in"/>
        </style:tab-stops>
      </style:paragraph-properties>
      <style:text-properties fo:color="#000000" style:font-size-complex="12pt"/>
    </style:style>
    <style:style style:name="P442" style:parent-style-name="Normal" style:family="paragraph">
      <style:paragraph-properties fo:text-align="justify" fo:line-height="150%" fo:text-indent="0.5909in">
        <style:tab-stops>
          <style:tab-stop style:type="center" style:position="0.8861in"/>
          <style:tab-stop style:type="left" style:position="1.0833in"/>
          <style:tab-stop style:type="right" style:position="5.768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909in">
        <style:tab-stops>
          <style:tab-stop style:type="center" style:position="0.8861in"/>
          <style:tab-stop style:type="left" style:position="1.0833in"/>
          <style:tab-stop style:type="right" style:position="5.768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909in">
        <style:tab-stops>
          <style:tab-stop style:type="center" style:position="0.8861in"/>
          <style:tab-stop style:type="left" style:position="1.0833in"/>
          <style:tab-stop style:type="right" style:position="5.768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909in">
        <style:tab-stops>
          <style:tab-stop style:type="center" style:position="0.8861in"/>
          <style:tab-stop style:type="left" style:position="1.0833in"/>
          <style:tab-stop style:type="right" style:position="5.768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909in">
        <style:tab-stops>
          <style:tab-stop style:type="center" style:position="0.8861in"/>
          <style:tab-stop style:type="left" style:position="1.0833in"/>
          <style:tab-stop style:type="right" style:position="5.768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909in">
        <style:tab-stops>
          <style:tab-stop style:type="center" style:position="0.8861in"/>
          <style:tab-stop style:type="left" style:position="1.0833in"/>
          <style:tab-stop style:type="right" style:position="5.768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style:tab-stops>
          <style:tab-stop style:type="center" style:position="0.8861in"/>
          <style:tab-stop style:type="left" style:position="1.0833in"/>
          <style:tab-stop style:type="right" style:position="5.768in"/>
        </style:tab-stops>
      </style:paragraph-properties>
      <style:text-properties fo:color="#000000" style:font-size-complex="12pt"/>
    </style:style>
    <style:style style:name="P46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464" style:parent-style-name="Normal" style:family="paragraph">
      <style:paragraph-properties fo:margin-left="3.543in">
        <style:tab-stops>
          <style:tab-stop style:type="left" style:position="0.7881in"/>
          <style:tab-stop style:type="right" style:position="2.225in"/>
        </style:tab-stops>
      </style:paragraph-properties>
      <style:text-properties fo:color="#000000" style:font-size-complex="12pt"/>
    </style:style>
    <style:style style:name="P46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72" style:parent-style-name="Normal" style:family="paragraph">
      <style:paragraph-properties>
        <style:tab-stops>
          <style:tab-stop style:type="center" style:position="3.25in"/>
          <style:tab-stop style:type="right" style:position="6.5in"/>
        </style:tab-stops>
      </style:paragraph-properties>
    </style:style>
    <style:style style:name="P473" style:parent-style-name="Normal" style:family="paragraph">
      <style:paragraph-properties fo:margin-left="3.64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margin-left="3.6423in">
        <style:tab-stops/>
      </style:paragraph-properties>
      <style:text-properties fo:color="#000000" style:font-size-complex="12pt"/>
    </style:style>
    <style:style style:name="P479"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480"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485"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486"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90" style:parent-style-name="Normal" style:family="paragraph">
      <style:paragraph-properties fo:text-align="center" fo:margin-right="-0.0451in"/>
      <style:text-properties style:font-size-complex="12pt"/>
    </style:style>
    <style:style style:name="P491" style:parent-style-name="Normal" style:family="paragraph">
      <style:paragraph-properties fo:text-align="center" fo:margin-right="-0.0451in"/>
      <style:text-properties style:font-size-complex="12pt"/>
    </style:style>
    <style:style style:name="P492" style:parent-style-name="Normal" style:family="paragraph">
      <style:paragraph-properties fo:text-align="center" fo:margin-right="-0.0451in"/>
      <style:text-properties style:font-size-complex="12pt"/>
    </style:style>
    <style:style style:name="P493" style:parent-style-name="Normal" style:family="paragraph">
      <style:paragraph-properties fo:text-align="center" fo:margin-right="-0.0451in"/>
      <style:text-properties style:font-size-complex="12pt"/>
    </style:style>
    <style:style style:name="P494"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style>
    <style:style style:name="P495"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496" style:parent-style-name="DefaultParagraphFont" style:family="text">
      <style:text-properties fo:font-weight="bold" style:font-weight-asian="bold" fo:color="#333333" style:font-size-complex="12pt" fo:background-color="#F6FAFB"/>
    </style:style>
    <style:style style:name="P49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9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99"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00"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01"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02"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03"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504" style:parent-style-name="DefaultParagraphFont" style:family="text">
      <style:text-properties fo:font-weight="bold" style:font-weight-asian="bold" fo:color="#333333" style:font-size-complex="12pt" fo:background-color="#F6FAFB"/>
    </style:style>
    <style:style style:name="P505"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506"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507" style:parent-style-name="DefaultParagraphFont" style:family="text">
      <style:text-properties fo:font-weight="bold" style:font-weight-asian="bold" fo:color="#333333" style:font-size-complex="12pt" fo:background-color="#F6FAFB"/>
    </style:style>
    <style:style style:name="T508" style:parent-style-name="DefaultParagraphFont" style:family="text">
      <style:text-properties fo:font-weight="bold" style:font-weight-asian="bold" fo:color="#333333" style:font-size-complex="12pt" fo:background-color="#F6FAFB"/>
    </style:style>
    <style:style style:name="P509"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10"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11"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12"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13"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14"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15"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16"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517" style:parent-style-name="DefaultParagraphFont" style:family="text">
      <style:text-properties fo:font-weight="bold" style:font-weight-asian="bold" fo:color="#333333" style:font-size-complex="12pt" fo:background-color="#F6FAFB"/>
    </style:style>
    <style:style style:name="T518" style:parent-style-name="DefaultParagraphFont" style:family="text">
      <style:text-properties fo:font-weight="bold" style:font-weight-asian="bold" fo:color="#333333" style:font-size-complex="12pt" fo:background-color="#F6FAFB"/>
    </style:style>
    <style:style style:name="P519" style:parent-style-name="Normal" style:family="paragraph">
      <style:paragraph-properties fo:text-align="justify" fo:line-height="150%" fo:text-indent="0.043in">
        <style:tab-stops>
          <style:tab-stop style:type="left" style:position="0.8659in"/>
          <style:tab-stop style:type="left" style:position="5.25in"/>
          <style:tab-stop style:type="left" style:position="5.4375in"/>
        </style:tab-stops>
      </style:paragraph-properties>
    </style:style>
    <style:style style:name="P520"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521" style:parent-style-name="DefaultParagraphFont" style:family="text">
      <style:text-properties fo:font-weight="bold" style:font-weight-asian="bold" fo:color="#333333" style:font-size-complex="12pt" fo:background-color="#F6FAFB"/>
    </style:style>
    <style:style style:name="P522" style:parent-style-name="Normal" style:family="paragraph">
      <style:paragraph-properties fo:text-align="justify" fo:line-height="150%" fo:text-indent="4.3534in">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23"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24" style:parent-style-name="Normal" style:family="paragraph">
      <style:paragraph-properties fo:text-align="justify" fo:line-height="150%" fo:text-indent="4.3534in">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25"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26" style:parent-style-name="Normal" style:family="paragraph">
      <style:paragraph-properties fo:text-align="justify" fo:line-height="150%" fo:text-indent="4.3534in">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2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528" style:parent-style-name="Normal" style:family="paragraph">
      <style:paragraph-properties fo:text-align="justify" fo:line-height="150%" fo:text-indent="4.3534in">
        <style:tab-stops>
          <style:tab-stop style:type="left" style:position="0.8659in"/>
          <style:tab-stop style:type="left" style:position="5.25in"/>
          <style:tab-stop style:type="left" style:position="5.4375in"/>
        </style:tab-stops>
      </style:paragraph-properties>
    </style:style>
    <style:style style:name="T529" style:parent-style-name="DefaultParagraphFont" style:family="text">
      <style:text-properties fo:font-weight="bold" style:font-weight-asian="bold" fo:color="#333333" style:font-size-complex="12pt" fo:background-color="#F6FAFB"/>
    </style:style>
    <style:style style:name="P530"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office:automatic-styles>
  <office:body>
    <office:text text:use-soft-page-breaks="true">
      <text:p text:style-name="P1"/>
      <text:p text:style-name="P8"/>
      <text:p text:style-name="P9"><text:span text:style-name="T10">Projektas Nr. XIVP-</text:span></text:p>
      <text:p text:style-name="P11"/>
      <text:p text:style-name="P12"/>
      <text:p text:style-name="P13">LIETUVOS RESPUBLIKOS SEIMAS</text:p>
      <text:p text:style-name="P14"/>
      <text:p text:style-name="P15"><text:span text:style-name="T16">NUTARIMAS</text:span></text:p>
      <text:p text:style-name="P17">DĖL VIEŠŲJŲ OBJEKTŲ ATITIKTIES TOTALITARINIŲ, AUTORITARINIŲ REŽIMŲ IR JŲ IDEOLOGIJŲ PROPAGAVIMO JUOSE DRAUDIMUI VERTINIMO TARPINSTITUCINĖS KOMISIJOS NUOSTATŲ PATVIRTINIMO</text:p>
      <text:p text:style-name="P18"/>
      <text:p text:style-name="P19">2023 m. <text:s text:c="5"/>d. Nr. <text:s/></text:p>
      <text:p text:style-name="P20">Vilnius</text:p>
      <text:p text:style-name="P21"/>
      <text:p text:style-name="P22"><text:span text:style-name="T23">Lietuvos Respublikos Seimas,</text:span><text:s/>vadovaudamasis Lietuvos Respublikos draudimo propaguoti totalitarinius, autoritarinius režimus ir jų ideologijas įstatymo 4 straipsnio 6 dalimi,<text:span text:style-name="T24"><text:s/>nutari</text:span><text:span text:style-name="T25">a:</text:span></text:p>
      <text:p text:style-name="P26"/>
      <text:p text:style-name="P27"/>
      <text:p text:style-name="P28"><text:span text:style-name="T29">1</text:span><text:span text:style-name="T30"> straipsnis.</text:span></text:p>
      <text:p text:style-name="P31"><text:span text:style-name="T32">Patvirtinti<text:s/></text:span><text:span text:style-name="T33">Viešųjų ob</text:span><text:span text:style-name="T34">jektų atitikties t</text:span><text:span text:style-name="T35">otalitarinių, autoritarinių režimų ir jų ideologijų propagavimo juose draudimui vertinimo</text:span><text:span text:style-name="T36"><text:s/>tarpinstitucinės komisijos nuostatus<text:s/></text:span><text:span text:style-name="T37">(pridedami).</text:span></text:p>
      <text:p text:style-name="P38"/>
      <text:p text:style-name="P39"/>
      <text:p text:style-name="P40"/>
      <text:p text:style-name="P41"/>
      <text:p text:style-name="Normal"><text:span text:style-name="T42">Seimo Pirmininkas</text:span></text:p>
      <text:p text:style-name="P43"/>
      <text:p text:style-name="P44"><text:span text:style-name="T45">PATVIRTINTA</text:span></text:p>
      <text:p text:style-name="P46">Lietuvos Respublikos Seimo</text:p>
      <text:p text:style-name="P47">2023 m. <text:s text:c="11"/>d. nutarimu Nr.</text:p>
      <text:p text:style-name="P48"/>
      <text:p text:style-name="P49"/>
      <text:p text:style-name="P50"><text:span text:style-name="T51">VIEŠŲJŲ OBJEKTŲ ATITIKTIES T</text:span><text:span text:style-name="T52">OTALITARINIŲ, AUTORITARINIŲ REŽIMŲ IR JŲ IDEOLOGIJŲ PROPAGAVIMO JUOSE DRAUDIMUI VERTINIMO</text:span><text:span text:style-name="T53"><text:s/>TARPINSTITUCINĖS KOMISIJOS</text:span><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text:span><text:span text:style-name="T66">Viešųjų objektų<text:s/></text:span><text:span text:style-name="T67">atitikties t</text:span><text:span text:style-name="T68">otalitarinių, autoritarinių režimų ir jų ideologijų propagavimo juose draudimui vertinimo</text:span><text:span text:style-name="T69"><text:s/>tarpinstitucinės komisijos<text:s/></text:span><text:span text:style-name="T70">nuostatai (toliau – Nuostatai) nustato Viešųjų objektų atitikties Viešųjų objektų atitikties totalitarinių, autoritarinių režim</text:span><text:span text:style-name="T71">ų ir jų ideologijų propagavimo juose draudimui vertinimo tarpinstitucinės komisijos (toliau – Komisija) funkcijas, teises, sudarymą bei darbo organizavimą.</text:span></text:p>
      <text:p text:style-name="P72"><text:span text:style-name="T73">2</text:span><text:span text:style-name="T74">.</text:span><text:span text:style-name="T75"><text:tab/><text:s/>Komisija savo veikloje vadovaujasi Lietuvos Respublikos Konstitucija,<text:s/></text:span><text:span text:style-name="T76">Lietuvos Respublikos d</text:span><text:span text:style-name="T77">raudimo propaguoti totalitarinius, autoritarinius režimus ir jų ideologijas įstatymu (toliau – Įstatymas),<text:s/></text:span><text:span text:style-name="T78">šiais Nuostatais.</text:span></text:p>
      <text:p text:style-name="P79"><text:span text:style-name="T80">3</text:span><text:span text:style-name="T81">.</text:span><text:span text:style-name="T82"><text:tab/></text:span><text:span text:style-name="T83">Nuostatuose vartojamos sąvokos suprantamos taip, kaip jos apibrėžiamos Įstatyme</text:span><text:span text:style-name="T84">.</text:span></text:p>
      <text:p text:style-name="P85"/>
      <text:p text:style-name="P86"><text:span text:style-name="T87">II</text:span><text:span text:style-name="T88"><text:s/>SKYRIUS</text:span></text:p>
      <text:p text:style-name="P89"><text:span text:style-name="T90">KOMISIJOS FUNKCIJOS IR TE</text:span><text:span text:style-name="T91">ISĖS</text:span></text:p>
      <text:p text:style-name="P92"/>
      <text:p text:style-name="P93"><text:span text:style-name="T94">4</text:span><text:span text:style-name="T95">. Komisijos funkcija –</text:span><text:span text:style-name="T96"><text:s/>Lietuvos gyventojų genocido ir rezistencijos tyrimo centro</text:span><text:span text:style-name="T97"><text:s/>(toliau – Centras) prašymu teikti Viešųjų objektų atitikties totalitarinių, autoritarinių režimų ir jų ideologijų propagavimo juose draudimui vertinimo tarpinstitucinės komisijos išvadą (toliau – išvada) (Nuostatų priedas):</text:span></text:p>
      <text:p text:style-name="P98"><text:span text:style-name="T99">4.1</text:span><text:span text:style-name="T100">.</text:span><text:span text:style-name="T101"><text:s/>ar esami viešieji objekt</text:span><text:span text:style-name="T102">ai atitinka totalitarinių, autoritarinių režimų ir jų ideologijų propagavimo juose draudimą</text:span><text:span text:style-name="T103">;</text:span></text:p>
      <text:p text:style-name="P104"><text:span text:style-name="T105">4.2</text:span><text:span text:style-name="T106">.<text:s/></text:span><text:span text:style-name="T107">ar nauji kuriami viešieji objektai atitiktų totalitarinių, autoritarinių režimų ir jų ideologijų propagavimo juose draudimą;</text:span></text:p>
      <text:p text:style-name="P108"><text:span text:style-name="T109">4.3</text:span><text:span text:style-name="T110">.<text:s/></text:span><text:span text:style-name="T111">ar totalitarinių, au</text:span><text:span text:style-name="T112">toritarinių režimų ir jų ideologijų propagavimo viešuose objektuose draudimą atitiktų esamų viešųjų objektų pakeitimas, pertvarkymas, perkėlimas ar pašalinimas.</text:span></text:p>
      <text:p text:style-name="P113"><text:span text:style-name="T114">5</text:span><text:span text:style-name="T115">.</text:span><text:span text:style-name="T116"><text:tab/>Komisija turi teisę:</text:span></text:p>
      <text:p text:style-name="P117"><text:span text:style-name="T118">5.1</text:span><text:span text:style-name="T119">.</text:span><text:span text:style-name="T120"><text:tab/><text:s/>gauti iš valstybės<text:s/></text:span><text:span text:style-name="T121">ir savivaldybių institucijų ir įstaigų</text:span><text:span text:style-name="T122"><text:s/>informaciją, reikalingą Komisijos funkcijoms</text:span><text:span text:style-name="T123"><text:s/></text:span><text:span text:style-name="T124">vykdyti</text:span><text:span text:style-name="T125">;</text:span></text:p>
      <text:p text:style-name="P126"><text:span text:style-name="T127">5.2</text:span><text:span text:style-name="T128">.</text:span><text:span text:style-name="T129"><text:tab/><text:s/>pasitelkti istorijos, meno, kalbos ir (ar) teisės sričių ekspertų;<text:s/></text:span></text:p>
      <text:p text:style-name="P130"><text:span text:style-name="T131">5.3</text:span><text:span text:style-name="T132">.</text:span><text:span text:style-name="T133"><text:tab/><text:s/>prašyti<text:s/></text:span><text:span text:style-name="T134">Lietuvos Respublikos krašto apsaugos ministerijos, Lietuvos Respublikos užsienio reikalų ministerijos ir<text:s/></text:span><text:span text:style-name="T135">Kultūros paveldo departamento prie Kultūros ministerijos pateikti nuomonę, kai viešieji objektai, įrengti kapinių arba kitų laidojimo vietų teritorijoje bei Lietuvos Respublikos teisingumo ministerijos pateikti nuomonę, kai viešieji objektai</text:span><text:span text:style-name="T136"><text:s/>naudojami vykd</text:span><text:span text:style-name="T137">ant<text:s/></text:span><text:span text:style-name="T138">religinių bendruomenių ir bendrijų veiklą;</text:span></text:p>
      <text:p text:style-name="P139"><text:span text:style-name="T140">5.4</text:span><text:span text:style-name="T141">.</text:span><text:span text:style-name="T142"><text:tab/><text:s/>pasitelkti Centro darbuotojus,<text:s/></text:span><text:span text:style-name="T143">dirbančius pagal darbo sutartį</text:span><text:span text:style-name="T144"><text:s/>ir valstybės tarnautojus Centro kompetencijos klausimais, kai reikalinga papildoma informacija<text:s/></text:span><text:span text:style-name="T145">išvadai<text:s/></text:span><text:span text:style-name="T146">pateikti;</text:span></text:p>
      <text:p text:style-name="P147"><text:span text:style-name="T148">5.5</text:span><text:span text:style-name="T149">.</text:span><text:span text:style-name="T150"><text:tab/><text:s/>dalyvauti vals</text:span><text:span text:style-name="T151">tybės ir savivaldybių institucijų</text:span><text:span text:style-name="T152"><text:s/>ir įstaigų</text:span><text:span text:style-name="T153"><text:s/>posėdžiuose, pasitarimuose, taip pat konferencijose bei kituose renginiuose, kuriuose svarstomi totalitarinių, autoritarinių režimų ir jų ideologijų propagavimo klausimai, pagal savo kompetenciją teikti pasiūlym</text:span><text:span text:style-name="T154">us;</text:span></text:p>
      <text:p text:style-name="P155"><text:span text:style-name="T156">5.6</text:span><text:span text:style-name="T157">.</text:span><text:span text:style-name="T158"><text:tab/><text:s/>prireikus, kviesti į Komisijos posėdžius valstybės ir savivaldybės institucijų bei įstaigų darbuotojus, galinčius pateikti informaciją svarstomais klausimais;<text:s/></text:span></text:p>
      <text:p text:style-name="P159"><text:span text:style-name="T160">5.7</text:span><text:span text:style-name="T161">.</text:span><text:span text:style-name="T162"><text:tab/><text:s/>teikti informaciją visuomenės informavimo priemonėms apie savo veiklą.</text:span></text:p>
      <text:p text:style-name="P163"/>
      <text:p text:style-name="P164"><text:span text:style-name="T165">III</text:span><text:span text:style-name="T166"><text:s/>SKYRIUS</text:span></text:p>
      <text:p text:style-name="P167"><text:span text:style-name="T168">KOMISIJOS SUDARYMAS<text:s/></text:span></text:p>
      <text:p text:style-name="P169"/>
      <text:p text:style-name="P170"><text:span text:style-name="T171">6</text:span><text:span text:style-name="T172">.</text:span><text:span text:style-name="T173"><text:tab/><text:s/></text:span><text:span text:style-name="T174">Lietuvos Respublikos Seimas Centro teikimu sudaro tarpinstitucinę komisiją ir skiria jos pirmininką</text:span><text:span text:style-name="T175">.<text:s/></text:span></text:p>
      <text:p text:style-name="P176"><text:span text:style-name="T177">7</text:span><text:span text:style-name="T178">. Dėl kandidatų (-o), kurių (-io) įgaliojimai pasibaigia pasibaigus kadencijai ar Nuostatų 14<text:s/></text:span><text:span text:style-name="T179">punkte nurodytais atvejais, į Komisiją delegavimo, Centras kreipiasi į Įstatymo 4 straipsnio 3 dalyje nurodytas institucijas (-ą) (toliau – Komisijos narius deleguojančios institucijos), prašydamas pateikti kandidatus (-ą) į Komisijos narius, kurie (-is) a</text:span><text:span text:style-name="T180">titinka Lietuvos Respublikos valstybės tarnybos įstatyme nustatytus nepriekaištingos reputacijos reikalavimus.</text:span></text:p>
      <text:p text:style-name="P181"><text:span text:style-name="T182">8</text:span><text:span text:style-name="T183">. Centras, gavęs Komisijos narius deleguojančias institucijų kandidatų (-o) į Komisijos narius delegavimo raštus (-ą), parengia Lietuvos<text:s/></text:span><text:span text:style-name="T184">Respublikos nutarimo projektą dėl Komisijos sudarymo ir teikia jį Lietuvos Respublikos Seimui.</text:span></text:p>
      <text:p text:style-name="P185"><text:span text:style-name="T186">9</text:span><text:span text:style-name="T187">. Kai baigiasi Komisijos kadencija, Centras kreipiasi į Komisijos narius deleguojančias institucijas dėl naujų kandidatų į Komisiją delegavimo, likus ne maž</text:span><text:span text:style-name="T188">iau kaip 60 dienų iki Komisijos kadencijos pabaigos.</text:span></text:p>
      <text:p text:style-name="P189"><text:span text:style-name="T190">10</text:span><text:span text:style-name="T191">. Iki Komisijos kadencijos pabaigos nepatvirtinus naujos Komisijos sudėties, Komisijos nariai savo pareigas eina tol, kol pavirtinama nauja Komisijos sudėtis. Tas pats asmuo Komisijos nariu gali bū</text:span><text:span text:style-name="T192">ti ne daugiau kaip 2 kadencijas iš eilės. Asmuo, ėjęs Komisijos nario pareigas 2 kadencijas iš eilės, gali būti deleguojamas į Komisijos narius tik praėjus 3 metams nuo jo antros kadencijos pabaigos.</text:span><text:span text:style-name="T193"><text:s/></text:span></text:p>
      <text:p text:style-name="P194"><text:span text:style-name="T195">11</text:span><text:span text:style-name="T196">.<text:s/></text:span><text:span text:style-name="T197">Komisijos nariu negali būti skiriami asmenys, n</text:span><text:span text:style-name="T198">eatitinkantys Lietuvos<text:s/></text:span><text:span text:style-name="T199">Respublikos valstybės tarnybos įstatyme nustatytų nepriekaištingos reputacijos reikalavimų.<text:s/></text:span></text:p>
      <text:p text:style-name="P200"><text:span text:style-name="T201">12</text:span><text:span text:style-name="T202">. Komisijos narius deleguojančias institucijos<text:s/></text:span><text:span text:style-name="T203">turi teisę motyvuotu rašytiniu prašymu kreiptis į teisėsaugos, kontrolės ir kitas insti</text:span><text:span text:style-name="T204">tucijas, įstaigas, valstybės ar savivaldybės valdomas įmones, kad šios pateiktų apie kandidatą į Komisijos narius jų turimą informaciją. Institucijos, įstaigos ir įmonės tokią informaciją turi pateikti ne vėliau kaip per 7 kalendorines dienas nuo prašymo p</text:span><text:span text:style-name="T205">ateikti tokią informaciją gavimo dienos, jeigu įstatymai nenustato kitaip.</text:span></text:p>
      <text:p text:style-name="P206"><text:span text:style-name="T207">13</text:span><text:span text:style-name="T208">. Komisija iš savo narių kadencijos laikotarpiui išsirenka Komisijos pirmininko pavaduotoją, kai už jo kandidatūrą balsuoja ne mažiau kaip du trečdaliai visų Komisijos narių.<text:s/></text:span><text:span text:style-name="T209">Jei Komisijos pirmininko pavaduotojo rinkimuose dalyvauja daugiau, kaip vienas kandidatas, išrenkamas tas, kuris surinko daugiausiai balsų. Jei balsai pasiskirsto po lygiai, lemia Komisijos pirmininko balsas.</text:span></text:p>
      <text:p text:style-name="P210"><text:span text:style-name="T211">14</text:span><text:span text:style-name="T212">.<text:s/></text:span><text:span text:style-name="T213"><text:tab/></text:span>Seimas<text:s/><text:span text:style-name="T214">Centro teikimu<text:s/></text:span>pakeičia Komisijos sudėtį iki Komisijos kadencijos pabaigos paskirdamas kitą Komisijos narį šiais atvejais<text:span text:style-name="T215">:<text:s/></text:span></text:p>
      <text:p text:style-name="P216"><text:span text:style-name="T217">14.1</text:span><text:span text:style-name="T218">. Komisijos narys raštu atsisako dalyvauti Komisijos darbe;</text:span></text:p>
      <text:p text:style-name="P219"><text:span text:style-name="T220">14.2</text:span><text:span text:style-name="T221">. Komisijos narys be pateisinamos priežasties nedalyvauja daugiau kaip ketvirtadalyje Kom</text:span><text:span text:style-name="T222">isijos posėdžių per kalendorinius metus;<text:s/></text:span></text:p>
      <text:p text:style-name="P223"><text:span text:style-name="T224">14.3</text:span><text:span text:style-name="T225">.</text:span><text:span text:style-name="T226"><text:tab/></text:span><text:span text:style-name="T227">Komisijos nariui yra įsiteisėjęs apkaltinamasis teismo nuosprendis;</text:span></text:p>
      <text:p text:style-name="P228"><text:span text:style-name="T229">14.4</text:span><text:span text:style-name="T230">.</text:span><text:span text:style-name="T231"><text:tab/></text:span><text:span text:style-name="T232">Komisijos narys teismo pripažįstamas neveiksniu ar ribotai veiksniu<text:s/></text:span>atitinkamoje srityje<text:span text:style-name="T233">;</text:span></text:p>
      <text:p text:style-name="P234"><text:span text:style-name="T235">14.5</text:span><text:span text:style-name="T236">.</text:span><text:span text:style-name="T237"><text:tab/></text:span><text:span text:style-name="T238">Komisijos narys dėl sveika</text:span><text:span text:style-name="T239">tos būklės negali eiti pareigų;</text:span></text:p>
      <text:p text:style-name="P240"><text:span text:style-name="T241">14.6</text:span><text:span text:style-name="T242">.</text:span><text:span text:style-name="T243"><text:tab/>Komisijos narys<text:s/></text:span>nebeatitinka nepriekaištingos reputacijos reikalavimų<text:span text:style-name="T244">;</text:span></text:p>
      <text:p text:style-name="P245"><text:span text:style-name="T246">14.7</text:span><text:span text:style-name="T247">.</text:span><text:span text:style-name="T248"><text:tab/>Komisijos narys miršta;</text:span></text:p>
      <text:p text:style-name="P249"><text:span text:style-name="T250">14.8</text:span><text:span text:style-name="T251">.</text:span><text:span text:style-name="T252"><text:tab/></text:span><text:span text:style-name="T253">Komisijos narius deleguojančias institucijos<text:s/></text:span><text:span text:style-name="T254">deleguoja kitą Komisijos narį vietoje savo deleguoto,<text:s/></text:span><text:span text:style-name="T255">kai nutrūksta jo darbo (tarnybos) santykiai atstovaujamoje institucijoje.</text:span></text:p>
      <text:p text:style-name="P256"/>
      <text:p text:style-name="P257"><text:span text:style-name="T258">IV</text:span><text:span text:style-name="T259"><text:s/>SKYRIUS</text:span></text:p>
      <text:p text:style-name="P260"><text:span text:style-name="T261">KOMISIJOS DARBO ORGANIZAVIMAS</text:span></text:p>
      <text:p text:style-name="P262"/>
      <text:p text:style-name="P263"><text:span text:style-name="T264">15</text:span><text:span text:style-name="T265">.</text:span><text:span text:style-name="T266"><text:tab/>Komisijos posėdžius šaukia Komisijos pirmininkas, o<text:s/></text:span>kai jis nepaskirtas, ar kai jis pavaduojamas dėl jo ligos, komandiruotės, atostogų ar kitų priežasčių<text:s/><text:span text:style-name="T267">– Komisijos pirmininko pavaduotojas. Komisijos posėdžiai organizuojami taip, kad būtų užtikrinti Centro prašymų nagrinėjimo terminai.<text:s/></text:span>Komisijos nariai posėdžio metu vertina viešųjų objektų atitiktį t<text:span text:style-name="T268">otalitarinių, autoritarinių režimų ir jų ideologijų propagavimo juose draudimui ir priima sprendimą<text:s/></text:span>dėl Komisijos išvados<text:s/><text:span text:style-name="T269">(toliau – sprendimas)</text:span>.</text:p>
      <text:p text:style-name="P270"><text:span text:style-name="T271">16</text:span><text:span text:style-name="T272">.</text:span><text:span text:style-name="T273"><text:tab/>Komisijos posėdžiai yra teisėti, kai juose dalyvauja daugi</text:span><text:span text:style-name="T274">au kaip pusė visų Komisijos narių, išskyrus Nuostatų 13 punkte nurodytu atveju, kai renkamas Komisijos pirmininko pavaduotojas, Komisijos posėdis teisėtas, kai jame dalyvauja ne mažiau, kaip du trečdaliai visų Komisijos narių.<text:s/></text:span></text:p>
      <text:p text:style-name="P275"><text:span text:style-name="T276">17</text:span><text:span text:style-name="T277">.</text:span><text:span text:style-name="T278"><text:tab/>Komisijos posėdžiai<text:s/></text:span><text:span text:style-name="T279">gali vykti nuotoliniu būdu realiuoju laiku elektroninių ryšių priemonėmis, o dokumentai gali būti pasirašomi kvalifikuotu elektroniniu parašu.</text:span></text:p>
      <text:p text:style-name="P280"><text:span text:style-name="T281">18</text:span><text:span text:style-name="T282">.</text:span><text:span text:style-name="T283"><text:tab/>Komisijos posėdžiai protokoluojami, protokolą pasirašo Komisijos posėdžio pirmininkas ir posėdžio sekreto</text:span><text:span text:style-name="T284">rius. Komisijos<text:s/></text:span>posėdžio sekretoriaus funkcijas atlieka paskirtas Centro darbuotojas, dirbantis pagal darbo sutartį, ar valstybės tarnautojas.</text:p>
      <text:p text:style-name="P285"><text:span text:style-name="T286">19</text:span><text:span text:style-name="T287">.</text:span><text:span text:style-name="T288"><text:tab/>Komisija savo išvadas Centro generaliniam direktoriui pateikia raštu ar elektroninėmis ryšio priemonėmis.</text:span></text:p>
      <text:p text:style-name="P289"><text:span text:style-name="T290">20</text:span><text:span text:style-name="T291">.</text:span><text:span text:style-name="T292"><text:tab/>Komisijos posėdžiams vadovauja Komisijos pirmininkas,<text:s/></text:span>o kai jis nepaskirtas ar pavaduojamas dėl jo ligos, komandiruotės, atostogų ar kitų priežasčių<text:span text:style-name="T293"><text:s/>– Komisijos pirmininko pavaduotojas. Komisijos pirmininkas be atskiro įgaliojimo atstovauja Komisi</text:span><text:span text:style-name="T294">jai pagal kompetenciją visose valstybės ir savivaldybių institucijose bei įstaigose ir teismuose. Komisijos pirmininkas gali įgalioti Komisijos narį atstovauti Komisijai valstybės ir savivaldybių institucijose bei įstaigose ir teismuose.</text:span></text:p>
      <text:p text:style-name="P295"><text:span text:style-name="T296">21</text:span><text:span text:style-name="T297">.</text:span><text:span text:style-name="T298"><text:tab/>Komisijos<text:s/></text:span><text:span text:style-name="T299">darbą organizuoja Centras:</text:span></text:p>
      <text:p text:style-name="P300"><text:span text:style-name="T301">21.1</text:span><text:span text:style-name="T302">.</text:span><text:span text:style-name="T303"><text:tab/><text:s/>derina su Komisijos pirmininku ar jį pavaduojančiu Komisijos pirmininko pavaduotoju posėdžių laiką ir jų darbotvarkes;</text:span></text:p>
      <text:p text:style-name="P304"><text:span text:style-name="T305">21.2</text:span><text:span text:style-name="T306">.</text:span><text:span text:style-name="T307"><text:tab/>sudaro Komisijos posėdžių darbotvarkes ir atlieka<text:s/></text:span><text:span text:style-name="T308">viešinimo procedūras</text:span><text:span text:style-name="T309">, susijusias su informacijos apie Komisijos posėdžius,<text:s/></text:span>posėdžio darbotvarkių ir Komisijos išvadų<text:span text:style-name="T310"><text:s/>paskelbimu;</text:span></text:p>
      <text:p text:style-name="P311"><text:span text:style-name="T312">21.3</text:span><text:span text:style-name="T313">.</text:span><text:span text:style-name="T314"><text:tab/>teikia medžiagą Komisijos nariams ne vėliau, kaip likus 3 darbo dienoms iki Komisijos posėdžio;<text:s/></text:span></text:p>
      <text:p text:style-name="P315"><text:span text:style-name="T316">21.4</text:span><text:span text:style-name="T317">.</text:span><text:span text:style-name="T318"><text:tab/>protokoluoja Komisijos posėdži</text:span><text:span text:style-name="T319">us, daro skaitmeninius jų garso įrašus;</text:span></text:p>
      <text:p text:style-name="P320"><text:span text:style-name="T321">21.5</text:span><text:span text:style-name="T322">.</text:span><text:span text:style-name="T323"><text:tab/>tvarko Komisijos dokumentus, rengia jo turimų Komisijos veiklos dokumentų kopijas (išrašus);<text:s/></text:span></text:p>
      <text:p text:style-name="P324"><text:span text:style-name="T325">21.6</text:span><text:span text:style-name="T326">.</text:span><text:span text:style-name="T327"><text:tab/>organizuoja viešuosius pirkimus, kai reikia Komisijos funkcijoms vykdyti pasitelkti istorijos, meno, k</text:span><text:span text:style-name="T328">albos ir (ar) teisės sričių ekspertus;</text:span></text:p>
      <text:p text:style-name="P329"><text:span text:style-name="T330">21.7</text:span><text:span text:style-name="T331">.</text:span><text:span text:style-name="T332"><text:tab/>informuoja Komisijos pirmininką<text:s/></text:span>ar jį pavaduojantį Komisijos pirmininko pavaduotoją<text:span text:style-name="T333"><text:s/>apie iš teismų bei kitų institucijų gautus dokumentus, kai ginčijami Centro generalinio direktoriaus sprendimai.</text:span></text:p>
      <text:p text:style-name="P334"><text:span text:style-name="T335">22</text:span><text:span text:style-name="T336">.</text:span><text:span text:style-name="T337"><text:tab/></text:span><text:span text:style-name="T338">Komisijos narys neturi teisės dalyvauti svarstant ar priimant sprendimus arba kitaip paveikti Komisijos sprendimus, kurie sukelia viešųjų ir privačių interesų konfliktą. Prieš<text:s/></text:span><text:soft-page-break/><text:span text:style-name="T339">pradedant tokio sprendimo rengimo, svarstymo ar priėmimo procedūrą arba pačios p</text:span><text:span text:style-name="T340">rocedūros metu, Komisijos narys privalo informuoti Komisijos pirmininką arba Komisijos pirmininko pavaduotoją, jei Komisijos narys eina Komisijos pirmininko pareigas, ir Komisijos narius apie esamą interesų konfliktą, pareikšti apie nusišalinimą ir jokia f</text:span><text:span text:style-name="T341">orma nedalyvauti toliau svarstant ar priimant sprendimą. Jeigu Komisijos narys nenusišalina svarstant ar priimant Komisijos sprendimus, kurie gali sukelti viešųjų ir privačių interesų konfliktą, Komisijos pirmininko ar jį pavaduojančio Komisijos pirmininko</text:span><text:span text:style-name="T342"><text:s/>pavaduotojo siūlymu ir tam pritariant ne mažiau kaip dviem trečdaliams Komisijos posėdyje dalyvaujančių Komisijos narių, jis gali būti nušalintas nuo tokių klausimų svarstymo ir sprendimų priėmimo. Apie Komisijos nario pareikštą nusišalinimą arba Komisijo</text:span><text:span text:style-name="T343">s priimtą sprendimą nušalinti Komisijos narį, nurodoma Komisijos posėdžio protokole.</text:span></text:p>
      <text:p text:style-name="P344"><text:span text:style-name="T345">23</text:span><text:span text:style-name="T346">.</text:span><text:span text:style-name="T347"><text:tab/></text:span><text:span text:style-name="T348">Komisijos narys gali nedalyvauti Komisijos posėdyje tik dėl svarbių pateisinamų priežasčių (pvz., Komisijos nario ar jo artimųjų, kuriems reikalinga slauga, ligos; Komisijos nario artimųjų mirties; Komisijos nario komandiruotės; Komisijos nario atostogų; K</text:span><text:span text:style-name="T349">omisijos<text:s/></text:span><text:span text:style-name="T350">nario užimtumo pagrindinėje darbovietėje ar kitų<text:s/></text:span>svarbių pateisinamų priežasčių<text:span text:style-name="T351">)</text:span><text:span text:style-name="T352">, kurias pripažinti pateisinamomis turi teisę Komisijos pirmininkas ar Komisijos pirmininko pavaduotojas, vadovavęs Komisijos posėdžiui. Komisijos nario paaiškinimas i</text:span><text:span text:style-name="T353">r jį pagrindžiantys dokumentai su<text:s/></text:span><text:soft-page-break/><text:span text:style-name="T354">Komisijos pirmininko ar Komisijos pirmininko pavaduotojo, vadovavusio Komisijos posėdžiui, viza perduodami Centrui, kuris juos kaupia, tvarko ir perduoda į Centro archyvą.</text:span></text:p>
      <text:p text:style-name="P355"><text:span text:style-name="T356">24</text:span><text:span text:style-name="T357">.</text:span><text:span text:style-name="T358"><text:tab/></text:span><text:span text:style-name="T359">Komisijos posėdžių darbotvarkės, likus ne<text:s/></text:span><text:span text:style-name="T360">mažiau kaip 3 darbo dienoms iki posėdžio, turi būti paskelbtos Centro<text:s/></text:span><text:span text:style-name="T361">interneto svetainėje.</text:span></text:p>
      <text:p text:style-name="P362"><text:span text:style-name="T363">25</text:span><text:span text:style-name="T364">.</text:span><text:span text:style-name="T365"><text:tab/>Išvadą ar nuorodą, kur galima susipažinti su šia išvada Centro interneto svetainėje skelbia Centro atsakingas skyrius arba valstybės tarnautojas ar darbuoto</text:span><text:span text:style-name="T366">jas, dirbantis pagal darbo sutartį, ne vėliau, kaip per 10 darbo dienų po<text:s/></text:span>Komisijos sprendimo dėl išvados<text:s/><text:span text:style-name="T367">priėmimo.</text:span></text:p>
      <text:p text:style-name="P368"><text:span text:style-name="T369">26</text:span><text:span text:style-name="T370">.</text:span><text:span text:style-name="T371"><text:tab/>Komisijos posėdžiuose gali dalyvauti ir pasisakyti ir kiti Komisijos kviesti asmenys, valstybės ir savivaldybės institucijų atstovai</text:span><text:span text:style-name="T372"><text:s/>bei viešųjų objektų (įskaitant žemės sklypų, kuriuose jie yra) valdytojai. Kiti asmenys gali dalyvauti Komisijos posėdžiuose tik Komisijos pirmininkui ar jį pavaduojančiam Komisijos pirmininko pavaduotojui leidus.<text:s/></text:span></text:p>
      <text:p text:style-name="P373"><text:span text:style-name="T374">27</text:span><text:span text:style-name="T375">.</text:span><text:span text:style-name="T376"><text:tab/>Priimant sprendimus balsuoti „už</text:span><text:span text:style-name="T377">“ ar „prieš“ turi visi posėdyje dalyvaujantys Komisijos nariai, išskyrus dėl šių sprendimų nusišalinusius arba nušalintus Komisijos narius. Komisijos sprendimai priimami, kai už juos balsuoja ne mažiau,<text:s/></text:span><text:span text:style-name="T378">kaip du trečdaliai posėdyje balsavusių<text:s/></text:span><text:span text:style-name="T379">Komisijos nari</text:span><text:span text:style-name="T380">ų</text:span><text:span text:style-name="T381">, išskyrus Nuostatų 13 punkte nurodytu atveju, kai renkamas Komisijos pirmininko pavaduotojas</text:span><text:span text:style-name="T382">.<text:s/></text:span><text:span text:style-name="T383">Balsams pasiskirsčius po lygiai, sprendimą lemia<text:s/></text:span>posėdžio pirmininko<text:s/><text:span text:style-name="T384">balsas.</text:span></text:p>
      <text:p text:style-name="P385"><text:span text:style-name="T386">28</text:span><text:span text:style-name="T387">.</text:span><text:span text:style-name="T388"><text:tab/>Išvadą pasirašo posėdžiui pirmininkavęs posėdžio pirmininkas ir visi posėdy</text:span><text:span text:style-name="T389">je dalyvavę Komisijos nariai. Išvada kartu su Komisijos posėdžio, kuriame buvo priimtas sprendimas dėl Išvados protokolu ir posėdžio garso įrašu ne vėliau kaip per 3 darbo dienas nuo sprendimo dėl Išvados priėmimo dienos turi būti pateiktas Centrui. Centra</text:span><text:span text:style-name="T390">s šiuos dokumentus kaupia tvarko ir perduoda į Centro archyvą.<text:s/></text:span></text:p>
      <text:p text:style-name="P391"><text:span text:style-name="T392">29</text:span><text:span text:style-name="T393">.</text:span><text:span text:style-name="T394"><text:tab/>Komisijos posėdžio protokolo forma turi atitikti<text:s/></text:span>teisės aktuose<text:span text:style-name="T395"><text:s/>nustatytus reikalavimus. Protokole nurodoma:</text:span></text:p>
      <text:p text:style-name="P396"><text:span text:style-name="T397">29.1</text:span><text:span text:style-name="T398">.</text:span><text:span text:style-name="T399"><text:tab/>posėdžio vieta ir data, registravimo numeris;<text:s/></text:span></text:p>
      <text:p text:style-name="P400"><text:span text:style-name="T401">29.2</text:span><text:span text:style-name="T402">.</text:span><text:span text:style-name="T403"><text:tab/>posėdyje<text:s/></text:span><text:span text:style-name="T404">dalyvavę Komisijos nariai;</text:span></text:p>
      <text:p text:style-name="P405"><text:span text:style-name="T406">29.3</text:span><text:span text:style-name="T407">.</text:span><text:span text:style-name="T408"><text:tab/>kiti posėdžio dalyviai;<text:s/></text:span></text:p>
      <text:p text:style-name="P409"><text:span text:style-name="T410">29.4</text:span><text:span text:style-name="T411">.</text:span><text:span text:style-name="T412"><text:tab/>Komisijos posėdyje svarstyti klausimai;<text:s/></text:span></text:p>
      <text:p text:style-name="P413"><text:span text:style-name="T414">29.5</text:span><text:span text:style-name="T415">.</text:span><text:span text:style-name="T416"><text:tab/>priimtas sprendimas, balsavimo rezultatai, Komisijos narių ir kitų posėdžio dalyvių nuomonės, jeigu tokios buvo pareikštos, taip pat<text:s/></text:span><text:span text:style-name="T417">kriterijai, lėmę sprendimo priėmimą, balsavimo rezultatai ir jų pagrindimas bei informacija apie atliktus tyrimus, ekspertų išvadas ir siūlymus, jei tokie buvo.</text:span></text:p>
      <text:p text:style-name="P418"><text:span text:style-name="T419">29.6</text:span><text:span text:style-name="T420">.</text:span><text:span text:style-name="T421"><text:tab/>kita reikiama informacija.<text:s/></text:span></text:p>
      <text:p text:style-name="P422"><text:span text:style-name="T423">30</text:span><text:span text:style-name="T424">.</text:span><text:span text:style-name="T425"><text:tab/><text:s/>Komisijos posėdžių eigai fiksuoti daromas skai</text:span><text:span text:style-name="T426">tmeninis garso įrašas. Po posėdžio sekretorius įrašą perkelia į kompiuterinę laikmeną, kuri pridedama prie protokolo. Išvados skelbiamos Centro interneto svetainėje nuasmeninus ir pašalinus iš jų kitus asmens duomenis, kurie, vadovaujantis asmens duomenų a</text:span><text:span text:style-name="T427">psaugą reglamentuojančiais teisės aktais, negali būti viešai skelbiami. Asmens duomenų apsaugos klausimais konsultuojamasi su Centro asmens duomenų apsaugos pareigūnu.<text:s/></text:span></text:p>
      <text:p text:style-name="P428"><text:span text:style-name="T429">31</text:span><text:span text:style-name="T430">.</text:span><text:span text:style-name="T431"><text:tab/>Su Komisijos posėdžių garso įrašais, posėdžių medžiaga ir kitais Komisijos veik</text:span><text:span text:style-name="T432">los dokumentais, nepažeidžiant Lietuvos Respublikos asmens duomenų teisinės apsaugos įstatymo, galima susipažinti Lietuvos Respublikos teisės gauti informaciją ir duomenų pakartotinio naudojimo įstatymo nustatyta tvarka. Susipažinimą organizuoja ir dokumen</text:span><text:span text:style-name="T433">tų kopijas (išrašus) teikia Centro skyrius, kuriame yra šie dokumentai.</text:span></text:p>
      <text:p text:style-name="P434"/>
      <text:p text:style-name="P435"/>
      <text:p text:style-name="P436"><text:span text:style-name="T437">V</text:span><text:span text:style-name="T438"><text:s/>SKYRIUS</text:span></text:p>
      <text:p text:style-name="P439"><text:span text:style-name="T440">BAIGIAMOSIOS NUOSTATOS</text:span></text:p>
      <text:p text:style-name="P441"/>
      <text:p text:style-name="P442"><text:span text:style-name="T443">32</text:span><text:span text:style-name="T444">.</text:span><text:span text:style-name="T445"><text:tab/>Centras, aptarnaudamas Komisijos veiklą skiria:<text:s/></text:span></text:p>
      <text:p text:style-name="P446"><text:span text:style-name="T447">32.1</text:span><text:span text:style-name="T448">. lėšas Komisijos narių darbui apmokėti;<text:s/></text:span></text:p>
      <text:p text:style-name="P449"><text:span text:style-name="T450">32.2</text:span><text:span text:style-name="T451">. lėšas ekspertų paslaugoms<text:s/></text:span><text:span text:style-name="T452">įsigyti;</text:span></text:p>
      <text:p text:style-name="P453"><text:span text:style-name="T454">32.3</text:span><text:span text:style-name="T455">. patalpas Komisijai posėdžiauti;</text:span></text:p>
      <text:p text:style-name="P456"><text:span text:style-name="T457">32.4</text:span><text:span text:style-name="T458">. biuro įrangą;</text:span></text:p>
      <text:p text:style-name="P459"><text:span text:style-name="T460">32.5</text:span><text:span text:style-name="T461">. kitas būtinas priemones Komisijos funkcijoms vykdyti.<text:s/></text:span></text:p>
      <text:p text:style-name="P462"/>
      <text:p text:style-name="P463">______________</text:p>
      <text:p text:style-name="P464"/>
      <text:p text:style-name="P465"/>
      <text:p text:style-name="P472"/>
      <text:p text:style-name="P473"><text:span text:style-name="T474">Viešųjų objektų atitikties t</text:span><text:span text:style-name="T475">otalitarinių, autoritarinių režimų ir jų ideologijų propagavimo juose draudimui vertinimo</text:span><text:span text:style-name="T476"><text:s/>tarpinstitucinės komisijos<text:s/></text:span><text:span text:style-name="T477">nuostatų<text:s/></text:span></text:p>
      <text:p text:style-name="P478">priedas</text:p>
      <text:p text:style-name="P479"/>
      <text:p text:style-name="P480"/>
      <text:p text:style-name="P481"><text:span text:style-name="T482">(Viešųjų objektų atitikties totalitarinių, autori</text:span><text:span text:style-name="T483">tarinių režimų ir jų ideologijų propagavimo juose draudimui vertinimo tarpinstitucinės komisijos išvados forma)</text:span></text:p>
      <text:p text:style-name="P484"/>
      <text:p text:style-name="P485"/>
      <text:p text:style-name="P486"><text:span text:style-name="T487">VIEŠŲJŲ OBJEKTŲ ATITIKTIES TOTALITARINIŲ, AUTORITARINIŲ REŽIMŲ IR JŲ IDEOLOGIJŲ PROPAGAVIMO JUOSE DRAUDIMUI VERTINIMO TARPINSTITUCINĖS KOMIS</text:span><text:span text:style-name="T488">IJOS IŠVADA</text:span></text:p>
      <text:p text:style-name="P489"/>
      <text:p text:style-name="P490">20__ m. _____________ d.<text:s/></text:p>
      <text:p text:style-name="P491"/>
      <text:p text:style-name="P492">_____________</text:p>
      <text:p text:style-name="P493">(sudarymo vieta)</text:p>
      <text:p text:style-name="P494"/>
      <text:p text:style-name="P495"><text:span text:style-name="T496">Įgyvendinat Lietuvos Respublikos draudimo propaguoti totalitarinius, autoritarinius režimus ir jų ideologijas įstatymo 4 straipsnio 6 dalį, atlikome vertinimą ir teikiame išvadą, kad<text:s/></text:span></text:p>
      <text:p text:style-name="P497">________________________________________________________________________________</text:p>
      <text:p text:style-name="P498">(viešojo objekto pavadinimas)</text:p>
      <text:p text:style-name="P499">________________________________________________________________________________</text:p>
      <text:p text:style-name="P500">________________________________________________________________________________</text:p>
      <text:p text:style-name="P501">(viešojo objekto adresas, vieta, koordinatės)</text:p>
      <text:p text:style-name="P502">________________________________________________________________________________________________________________________________________________________________</text:p>
      <text:p text:style-name="P503"><text:span text:style-name="T504">(viešojo objekto valdytojo adresas, telefono nr., el. pašto adresas)</text:span></text:p>
      <text:p text:style-name="P505"/>
      <text:p text:style-name="P506"><text:span text:style-name="T507">(ne)atitinka Lietuvos<text:s/></text:span><text:span text:style-name="T508">Respublikos draudimo propaguoti totalitarinius, autoritarinius režimus ir jų ideologijas įstatymo 3 straipsnio nuostatas (-ų) ir _______________________________</text:span></text:p>
      <text:p text:style-name="P509">_______________________________________________________________________________</text:p>
      <text:p text:style-name="P510">(turi būti pašalintas/ turi būti pakeistas/ nėra pagrindo pašalinti ar pakeisti viešąjį objektą)</text:p>
      <text:p text:style-name="P511">Išvadą pagrindžiantys motyvai : ________________________________________________</text:p>
      <text:p text:style-name="P512">_______________________________________________________________________________</text:p>
      <text:p text:style-name="P513">Ekspertų, specialistų išvados: _____________________________________________________</text:p>
      <text:p text:style-name="P514">_______________________________________________________________________________</text:p>
      <text:p text:style-name="P515">Kita informacija, turinti reikšmės išvadai pagrįsti: ___________________________________</text:p>
      <text:p text:style-name="P516"><text:span text:style-name="T517">_______________</text:span><text:span text:style-name="T518">________________________________________________________________</text:span></text:p>
      <text:p text:style-name="P519"/>
      <text:p text:style-name="P520"><text:span text:style-name="T521">Posėdžio pirmininkas: <text:s text:c="33"/>_________________________________________</text:span></text:p>
      <text:p text:style-name="P522">(vardas, pavardė, parašas)</text:p>
      <text:p text:style-name="P523">Komisijos narys: <text:s text:c="46"/>_________________________________________</text:p>
      <text:p text:style-name="P524">(vardas, pavardė, parašas)</text:p>
      <text:p text:style-name="P525">Komisijos narys: <text:s text:c="47"/>_________________________________________</text:p>
      <text:p text:style-name="P526">(vardas, pavardė,<text:s/>parašas)</text:p>
      <text:p text:style-name="P527">Komisijos narys: <text:s text:c="47"/>_________________________________________</text:p>
      <text:p text:style-name="P528"><text:span text:style-name="T529">(vardas, pavardė, parašas)</text:span></text:p>
      <text:p text:style-name="P530"/>
      <text:p text:style-name="P531"><text:span text:style-name="T532">_______________</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25in"/>
          <style:tab-stop style:type="right" style:position="6.5in"/>
        </style:tab-stops>
      </style:paragraph-properties>
    </style:style>
    <style:style style:name="P467" style:parent-style-name="Normal" style:family="paragraph">
      <style:paragraph-properties>
        <style:tab-stops>
          <style:tab-stop style:type="center" style:position="3.25in"/>
          <style:tab-stop style:type="right" style:position="6.5in"/>
        </style:tab-stops>
      </style:paragraph-properties>
    </style:style>
    <style:style style:name="P468" style:parent-style-name="Normal" style:family="paragraph">
      <style:paragraph-properties fo:text-align="center">
        <style:tab-stops>
          <style:tab-stop style:type="center" style:position="3.25in"/>
          <style:tab-stop style:type="right" style:position="6.5in"/>
        </style:tab-stops>
      </style:paragraph-properties>
    </style:style>
    <style:style style:name="P469" style:parent-style-name="Normal" style:family="paragraph">
      <style:paragraph-properties>
        <style:tab-stops>
          <style:tab-stop style:type="center" style:position="3.25in"/>
          <style:tab-stop style:type="right" style:position="6.5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6"><text:page-number text:fixed="false">2</text:page-number></text:p>
        <text:p text:style-name="P467"/>
      </style:header>
      <style:footer>
        <text:p text:style-name="P468"/>
        <text:p text:style-name="P469"/>
      </style:footer>
    </style:master-page>
    <style:master-page style:next-style-name="MP1" style:name="MPF1" style:page-layout-name="PL1">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2T09:26:00Z</meta:creation-date>
    <dc:date>2023-05-22T09:26:00Z</dc:date>
    <meta:print-date>2019-10-15T09:24:00Z</meta:print-date>
    <meta:template xlink:href="Normal.dotm" xlink:type="simple"/>
    <meta:editing-cycles>2</meta:editing-cycles>
    <meta:editing-duration>PT0S</meta:editing-duration>
    <meta:user-defined meta:name="ContentTypeId">0x010100239FBC8E81E9944B8B2D004E5129A541</meta:user-defined>
    <meta:document-statistic meta:page-count="19" meta:paragraph-count="396" meta:word-count="2012" meta:character-count="17854" meta:row-count="738" meta:non-whitespace-character-count="16238"/>
  </office:meta>
</office:document-meta>
</file>