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Projektas</text:p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PARAMOS ŽEMĖS ŪKIO VEIKLOS SUBJEKTAMS, PATYRUSIEMS NUOSTOLIŲ NUKENTĖJUS SODŲ IR UOGYNŲ DERLIUI DĖL ŠALNŲ<text:s/></text:span><text:span text:style-name="T13"><text:line-break/>2023<text:s/></text:span><text:span text:style-name="T14">METAIS, TAISYKLIŲ PATVIRTINIMO</text:span></text:p>
      <text:p text:style-name="P15"/>
      <text:p text:style-name="P16"/>
      <text:p text:style-name="P17">2023 m. <text:s text:c="23"/>d. <text:s/>Nr. 3D-<text:s/>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<text:span text:style-name="T22">Vadovaudamasis<text:s/></text:span><text:span text:style-name="T23">Lietuvos Respublikos žemės ūkio, maisto ūkio ir kaimo plėtros įstatymo<text:s/></text:span><text:span text:style-name="T24">8 straipsnio 4 dalimi ir atsižvelgdamas į 2023 m. liepos 14 d. Komisijos įgyvendinimo reglamentą<text:s/></text:span><text:a xlink:href="http://eur-lex.europa.eu/legal-content/LIT/TXT/?uri=CELEX:31465R2023&amp;locale=lt" office:target-frame-name="_blank" xlink:show="new"><text:span text:style-name="T25">(ES) Nr. 2023/1465</text:span></text:a><text:span text:style-name="T26">, kuriuo numatoma skubi finansinė parama</text:span><text:span text:style-name="T27"><text:s/>žemės ūkio sektoriams, patyrusiems konkrečių problemų, darančių poveikį žemės ūkio produktų gamintojų ekonominiam gyvybingumui,</text:span></text:p>
      <text:p text:style-name="P28">t v i r t i n u Paramos žemės ūkio veiklos subjektams, patyrusiems nuostolių nukentėjus sodų ir uogynų derliui dėl šalnų 2023<text:s/>metais,<text:s/><text:span text:style-name="T29">taisykles<text:s/></text:span>(pridedama).</text:p>
      <text:p text:style-name="P30"/>
      <text:p text:style-name="P31"/>
      <text:p text:style-name="P32">Žemės 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4T06:19:00Z</meta:creation-date>
    <dc:date>2023-09-14T06:19:00Z</dc:date>
    <meta:template xlink:href="Normal.dotm" xlink:type="simple"/>
    <meta:editing-cycles>1</meta:editing-cycles>
    <meta:editing-duration>PT0S</meta:editing-duration>
    <meta:document-statistic meta:page-count="2" meta:paragraph-count="28" meta:word-count="129" meta:character-count="899" meta:row-count="79" meta:non-whitespace-character-count="798"/>
  </office:meta>
</office:document-meta>
</file>