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end" fo:margin-right="-0.0381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fo:text-indent="0.5in"/>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fo:letter-spacing="0.0138in" fo:font-size="16pt" style:font-size-asian="16pt"/>
    </style:style>
    <style:style style:name="P21" style:parent-style-name="Normal" style:family="paragraph">
      <style:paragraph-properties fo:text-align="center" fo:margin-right="-0.0381in"/>
      <style:text-properties style:font-size-complex="12pt"/>
    </style:style>
    <style:style style:name="P22" style:parent-style-name="Normal" style:family="paragraph">
      <style:paragraph-properties fo:text-align="center" fo:margin-right="-0.0381in"/>
      <style:text-properties style:font-size-complex="12pt"/>
    </style:style>
    <style:style style:name="P23" style:parent-style-name="Normal" style:family="paragraph">
      <style:paragraph-properties fo:text-align="center" fo:margin-right="-0.0381in"/>
      <style:text-properties style:font-size-complex="12pt"/>
    </style:style>
    <style:style style:name="P24" style:parent-style-name="Normal" style:family="paragraph">
      <style:paragraph-properties fo:text-align="center" fo:margin-right="-0.0381in"/>
      <style:text-properties style:font-size-complex="12pt"/>
    </style:style>
    <style:style style:name="P25" style:parent-style-name="Normal" style:family="paragraph">
      <style:paragraph-properties fo:text-align="justify" fo:margin-right="-0.0381in" fo:text-indent="0.5in"/>
      <style:text-properties fo:font-weight="bold" style:font-weight-asian="bold" style:font-size-complex="12pt"/>
    </style:style>
    <style:style style:name="P26" style:parent-style-name="Normal" style:family="paragraph">
      <style:paragraph-properties fo:text-align="justify" fo:margin-right="-0.0381in" fo:text-indent="0.5in"/>
      <style:text-properties fo:font-weight="bold" style:font-weight-asian="bold" fo:letter-spacing="-0.0027in"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margin-right="-0.0381in" fo:text-indent="0.5in"/>
      <style:text-properties fo:font-weight="bold" style:font-weight-asian="bold"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margin-right="-0.0381in"/>
      <style:text-properties fo:font-weight="bold" style:font-weight-asian="bold" style:font-size-complex="12pt"/>
    </style:style>
    <style:style style:name="P37" style:parent-style-name="Normal" style:family="paragraph">
      <style:paragraph-properties fo:text-align="justify" fo:margin-right="-0.0381in"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margin-right="-0.0381in" fo:text-indent="0.5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381in" fo:text-indent="0.4923in"/>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text-position="super 62.5%"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1.6736in" fo:text-indent="-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text-position="super 62.5%"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4923in"/>
      <style:text-properties fo:letter-spacing="0.0013in"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margin-right="-0.0381in"/>
      <style:text-properties style:font-size-complex="12pt"/>
    </style:style>
    <style:style style:name="P90" style:parent-style-name="Normal" style:family="paragraph">
      <style:paragraph-properties fo:text-align="justify" fo:text-indent="0.5in"/>
      <style:text-properties fo:font-weight="bold" style:font-weight-asian="bold" style:font-weight-complex="bold" style:font-size-complex="12pt"/>
    </style:style>
    <style:style style:name="P91" style:parent-style-name="Normal" style:family="paragraph">
      <style:paragraph-properties fo:text-align="justify" fo:text-indent="0.5in"/>
      <style:text-properties fo:font-weight="bold" style:font-weight-asian="bold"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style:language-asian="lt" style:country-asian="LT"/>
    </style:style>
    <style:style style:name="P97" style:parent-style-name="Normal" style:family="paragraph">
      <style:paragraph-properties fo:text-align="justify" fo:margin-right="-0.0381in"/>
      <style:text-properties style:font-size-complex="12pt"/>
    </style:style>
    <style:style style:name="P98" style:parent-style-name="Normal" style:family="paragraph">
      <style:paragraph-properties fo:text-align="justify" fo:margin-right="-0.0381in"/>
      <style:text-properties style:font-size-complex="12pt"/>
    </style:style>
    <style:style style:name="P99" style:parent-style-name="Normal" style:family="paragraph">
      <style:paragraph-properties fo:text-align="justify" fo:margin-right="-0.0381in" fo:text-indent="0.4923in"/>
      <style:text-properties fo:font-style="italic" style:font-style-asian="italic" style:font-size-complex="12pt"/>
    </style:style>
    <style:style style:name="P100" style:parent-style-name="Normal" style:family="paragraph">
      <style:paragraph-properties fo:text-align="justify" fo:margin-right="-0.0381in" fo:text-indent="0.4923in"/>
      <style:text-properties fo:font-style="italic" style:font-style-asian="italic" style:font-size-complex="12pt"/>
    </style:style>
    <style:style style:name="P101" style:parent-style-name="Normal" style:family="paragraph">
      <style:paragraph-properties fo:text-align="justify" fo:margin-right="-0.0381in" fo:text-indent="0.4923in"/>
      <style:text-properties style:font-size-complex="12pt"/>
    </style:style>
    <style:style style:name="P102" style:parent-style-name="Normal" style:family="paragraph">
      <style:paragraph-properties fo:text-align="justify" fo:margin-right="-0.0381in"/>
      <style:text-properties style:font-size-complex="12pt"/>
    </style:style>
    <style:style style:name="P103" style:parent-style-name="Normal" style:family="paragraph">
      <style:text-properties fo:font-style="italic" style:font-style-asian="italic"/>
    </style:style>
    <style:style style:name="P104" style:parent-style-name="Normal" style:family="paragraph">
      <style:text-properties fo:font-style="italic" style:font-style-asian="italic"/>
    </style:style>
    <style:style style:name="P105" style:parent-style-name="Normal" style:family="paragraph">
      <style:paragraph-properties fo:text-align="justify" fo:margin-right="-0.0381in" fo:text-indent="2.0493in"/>
      <style:text-properties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KLAIPĖDOS VALSTYBINIO JŪRŲ UOSTO ĮSTATYMO NR. I-1340 2, 8 IR <text:s text:c="26"/>12</text:span><text:span text:style-name="T15">1</text:span><text:span text:style-name="T16"><text:s/>STRAIPSNIŲ PAKEITIMO IR ĮSTATYMO PAPILDYMO 31</text:span><text:span text:style-name="T17">1</text:span><text:span text:style-name="T18"><text:s/>STRAIPSNIU</text:span></text:p>
      <text:p text:style-name="P19">ĮSTATYMAS</text:p>
      <text:p text:style-name="P20"/>
      <text:p text:style-name="P21"/>
      <text:p text:style-name="P22">2014 m. <text:s text:c="32"/>d. Nr.</text:p>
      <text:p text:style-name="P23">Vilnius</text:p>
      <text:p text:style-name="P24"/>
      <text:p text:style-name="P25"/>
      <text:p text:style-name="P26">1 straipsnis. 2 straipsnio pakeitimas</text:p>
      <text:p text:style-name="P27">1. Pripažinti netekusia galios 2 straipsnio 1 dalį.</text:p>
      <text:p text:style-name="P28">2. Pripažinti netekusia galios 2 straipsnio 5 dalį.</text:p>
      <text:p text:style-name="P29">3. Pripažinti netekusia galios 2 straipsnio 7 dalį.</text:p>
      <text:p text:style-name="P30">4. Papildyti 2 straipsnį 23 dalimi:</text:p>
      <text:p text:style-name="P31">„23. Kitos šiame įstatyme vartojamos sąvokos suprantamos taip, kaip jos apibrėžtos Lietuvos Respublikos transporto veiklos pagrindų įstatyme, Lietuvos Respublikos saugios laivybos įstatyme.“</text:p>
      <text:p text:style-name="P32"/>
      <text:p text:style-name="P33">2 straipsnis. 8 straipsnio pakeitimas</text:p>
      <text:p text:style-name="P34">Pakeisti 8 straipsnio 2 dalį ir ją išdėstyti taip:</text:p>
      <text:p text:style-name="P35">„2. Klaipėdos valstybinio jūrų uosto naudojimo taisykles ir Klaipėdos valstybinio jūrų uosto laivybos taisykles Uosto direkcijos teikimu tvirtina susisiekimo ministras. Šios taisyklės yra privalomos visiems uoste esantiems, dirbantiems ar veiklą vykdantiems fiziniams ir juridiniams asmenims, organizacijoms ir jų padaliniams.“<text:s/></text:p>
      <text:p text:style-name="P36"/>
      <text:p text:style-name="P37"><text:span text:style-name="T38">3 straipsnis. <text:s/>12</text:span><text:span text:style-name="T39">1</text:span><text:span text:style-name="T40"><text:s/></text:span><text:span text:style-name="T41">straipsnio pakeitimas</text:span></text:p>
      <text:p text:style-name="P42"><text:span text:style-name="T43">Pakeisti 12</text:span><text:span text:style-name="T44">1</text:span><text:span text:style-name="T45"><text:s text:c="2"/>straipsnio 4 dalį ir ją išdėstyti taip:</text:span></text:p>
      <text:p text:style-name="P46"><text:span text:style-name="T47">„4.</text:span><text:span text:style-name="T48"><text:s/></text:span><text:span text:style-name="T49">Uosto kapitonas neleidžia laivui išplaukti iš uosto, jeigu<text:s/></text:span><text:span text:style-name="T50">laivybos bendrovė<text:s/></text:span><text:span text:style-name="T51">nesumokė</text:span><text:span text:style-name="T52">jo</text:span><text:span text:style-name="T53"><text:s/>tam laivui<text:s/></text:span><text:span text:style-name="T54">ap</text:span><text:span text:style-name="T55">skaičiuot</text:span><text:span text:style-name="T56">ų</text:span><text:span text:style-name="T57"><text:s/>uosto rinkliav</text:span><text:span text:style-name="T58">ų</text:span><text:span text:style-name="T59"><text:s/>ir baud</text:span><text:span text:style-name="T60">ų</text:span><text:span text:style-name="T61">, laivas sužalojo ar sunaikino uosto infrastruktūrą ir (ar) suprastruktūrą,<text:s/></text:span><text:span text:style-name="T62">laivybos bendrovė<text:s/></text:span><text:span text:style-name="T63">nepadengė išlaidų, kurias Uosto direkcija patyrė organizuodama laivo ar krovinio gelbėjimo darbus ir taršos iš laivų prevencijos ar likvidavimo darbus, arba nepateikė prievolių įvykdymo užtikrinimo Lietuvos Respublikos įstatymų nustatytais būdais.<text:s/></text:span><text:span text:style-name="T64">Kai laivybos bendrovė s</text:span><text:span text:style-name="T65">umok</text:span><text:span text:style-name="T66">a</text:span><text:span text:style-name="T67"><text:s/>uosto rinkliavas, baudas ir padeng</text:span><text:span text:style-name="T68">ia</text:span><text:span text:style-name="T69"><text:s/>uostą valdančios įmonės išlaidas arba pateik</text:span><text:span text:style-name="T70">ia</text:span><text:span text:style-name="T71"><text:s/>prievolių įvykdymo užtikrinimą Lietuvos Respublikos įstatymų nustatytais būdais, uosto kapitonas leidžia laivui išplaukti iš uosto.“<text:s/></text:span></text:p>
      <text:p text:style-name="P72"/>
      <text:p text:style-name="P73"><text:span text:style-name="T74">4 straipsnis. Įstatymo papildymas 31</text:span><text:span text:style-name="T75">1</text:span><text:span text:style-name="T76"><text:s/>straipsniu</text:span></text:p>
      <text:p text:style-name="P77"><text:span text:style-name="T78">Papildyti Įstatymą 31</text:span><text:span text:style-name="T79">1</text:span><text:span text:style-name="T80"><text:s/>straipsniu:</text:span></text:p>
      <text:p text:style-name="P81"><text:span text:style-name="T82">„</text:span><text:span text:style-name="T83">31</text:span><text:span text:style-name="T84">1</text:span><text:span text:style-name="T85"><text:s/>straipsnis. Uosto ir uosto infrastruktūros ir suprastruktūros įrenginio (terminalo) apsaugos vertinimas</text:span></text:p>
      <text:p text:style-name="P86">1. Uosto ir uosto infrastruktūros ir suprastruktūros įrenginių (terminalų) apsaugos vertinimo tikslas – patvirtinti, kad uosto ir uosto infrastruktūros ir suprastruktūros įrenginių (terminalų) apsaugos sistema atitinka Tarptautinio laivų ir uosto įrenginių (terminalų) apsaugos kodekso ir Europos Sąjungos teisės aktų reikalavimus.</text:p>
      <text:p text:style-name="P87"><text:span text:style-name="T88">2. Uosto ir uosto infrastruktūros ir suprastruktūros įrenginių (terminalų) apsaugos reikalavimus įgyvendina ir tikrina atsakingos institucijos pagal Lietuvos Respublikos Vyriausybės nustatytas funkcijas ir tvarką.“</text:span></text:p>
      <text:p text:style-name="P89"/>
      <text:p text:style-name="P90"/>
      <text:p text:style-name="P91"/>
      <text:p text:style-name="P92"><text:span text:style-name="T93">5 straipsnis.<text:s/></text:span><text:span text:style-name="T94">Įstatymo įsigaliojimas ir įgyvendinimas</text:span></text:p>
      <text:p text:style-name="P95">1. Šis įstatymas, išskyrus šio straipsnio 2 dalį, įsigalioja 2015 m. gegužės 1 d.</text:p>
      <text:p text:style-name="P96">2. Lietuvos Respublikos Vyriausybė iki<text:s/>2015 m. balandžio 30 d.<text:s/>priima šio įstatymo įgyvendinamuosius teisės aktus.<text:s/></text:p>
      <text:p text:style-name="P97"/>
      <text:p text:style-name="P98"/>
      <text:p text:style-name="P99">Skelbiu šį Lietuvos Respublikos Seimo priimtą įstatymą.</text:p>
      <text:p text:style-name="P100"/>
      <text:p text:style-name="P101">Respublikos Prezidentas</text:p>
      <text:p text:style-name="P102"/>
      <text:p text:style-name="P103"/>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SYSTEM</dc:creator>
    <meta:creation-date>2014-10-08T12:45:00Z</meta:creation-date>
    <dc:date>2014-10-08T12:45:00Z</dc:date>
    <meta:print-date>2014-10-08T10:02:00Z</meta:print-date>
    <meta:template xlink:href="Normal" xlink:type="simple"/>
    <meta:editing-cycles>2</meta:editing-cycles>
    <meta:editing-duration>PT0S</meta:editing-duration>
    <meta:document-statistic meta:page-count="2" meta:paragraph-count="52" meta:word-count="434" meta:character-count="2948" meta:row-count="171" meta:non-whitespace-character-count="2566"/>
  </office:meta>
</office:document-meta>
</file>