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FARMACIJOS ĮSTATYMO</text:span><text:span text:style-name="T9"><text:s/></text:span><text:span text:style-name="T10">NR. X-709 17 STRAIPSNIO<text:s/></text:span><text:span text:style-name="T11">PAKEITIMO</text:span></text:p>
      <text:p text:style-name="P12"><text:span text:style-name="T13">ĮSTATYMAS<text:s/></text:span></text:p>
      <text:p text:style-name="P14"/>
      <text:p text:style-name="P15"><text:span text:style-name="T16">2020 m. <text:s text:c="35"/>d. 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<text:span text:style-name="T25">Pakeisti 17 straipsnio 6 dalį ir ją išdėstyti taip:</text:span></text:p>
      <text:p text:style-name="P26"><text:span text:style-name="T27">„</text:span>6. Vaistinio preparato lygiagretaus importo leidimas gali būti išduodamas tik juridiniam asmeniui, gavusiam šio įstatymo nustatyta tvarka arba kitos EEE valstybės įgaliotos institucijos išduotą didmeninio platinimo licenciją.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Įs</text:span><text:span text:style-name="T34">tatymo įsigaliojimas<text:s/></text:span></text:p>
      <text:p text:style-name="P35"><text:span text:style-name="T36">Šis įstatymas įsigalioja 2020 m. liepos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>Teikia<text:s/></text:p>
      <text:p text:style-name="P45"><text:span text:style-name="T46">Seimo narys<text:s/></text:span><text:span text:style-name="T47"><text:tab/></text:span><text:span text:style-name="T48"><text:tab/>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ELIŪNIENĖ Nomeda</meta:initial-creator>
    <dc:creator>adlibuser</dc:creator>
    <meta:creation-date>2020-05-27T08:11:00Z</meta:creation-date>
    <dc:date>2020-05-27T08:11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4" meta:word-count="91" meta:character-count="708" meta:row-count="14" meta:non-whitespace-character-count="621"/>
  </office:meta>
</office:document-meta>
</file>