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6437in">
        <style:tab-stops>
          <style:tab-stop style:type="left" style:position="0.643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ar" style:country-asian="SA"/>
    </style:style>
    <style:style style:name="P51" style:parent-style-name="Normal" style:family="paragraph">
      <style:paragraph-properties fo:text-align="center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ar" style:country-asian="SA"/>
    </style:style>
    <style:style style:name="P53" style:parent-style-name="Normal" style:family="paragraph">
      <style:paragraph-properties fo:widows="0" fo:orphans="0" fo:text-align="justify" fo:text-indent="0.7791in">
        <style:tab-stops>
          <style:tab-stop style:type="left" style:position="5.2291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<text:span text:style-name="T11">DĖL<text:s/></text:span><text:span text:style-name="T12">KOMPLEKSINIŲ PASLAUGŲ NAMŲ „ALKA“<text:s/></text:span><text:span text:style-name="T13">NUOSTATŲ PATVIRTINIMO</text:span></text:p>
      <text:p text:style-name="P14"/>
      <text:p text:style-name="P15">2025 m. <text:s text:c="30"/>d. Nr. T-</text:p>
      <text:p text:style-name="P16">Šiauliai</text:p>
      <text:p text:style-name="P17"/>
      <text:p text:style-name="P18"><text:span text:style-name="T19">Vadovaudamasi Lietuvos Respublikos vietos savivaldos įstatymo 15 straipsnio 2 dalies 9 punktu ir Lietuvos Respublikos biudžetinių įstaigų įstatymo<text:s/></text:span><text:span text:style-name="T20">5 straipsnio 3 dalies 1 punktu</text:span><text:span text:style-name="T21">,<text:s/></text:span><text:span text:style-name="T22">4 dalimi,</text:span><text:span text:style-name="T23"><text:s/>Šiaulių miesto savivaldybės taryba<text:s/></text:span><text:span text:style-name="T24">nusprendži</text:span><text:span text:style-name="T25">a:</text:span></text:p>
      <text:p text:style-name="P26"><text:span text:style-name="T27">1</text:span><text:span text:style-name="T28">. Patvirtinti<text:s/></text:span><text:span text:style-name="T29">kompleksinių paslaugų namų „Alka“ nuostatus (pridedama).</text:span></text:p>
      <text:p text:style-name="P30"><text:span text:style-name="T31">2</text:span><text:span text:style-name="T32">. Pripažinti netekusiu galios Šiaulių miesto savivaldybės tarybos<text:s/></text:span><text:span text:style-name="T33">20</text:span><text:span text:style-name="T34">24</text:span><text:span text:style-name="T35"><text:s/>m. gegu</text:span><text:span text:style-name="T36">žės 2<text:s/></text:span><text:span text:style-name="T37">d.<text:s/></text:span><text:span text:style-name="T38">sprendimą<text:s/></text:span><text:span text:style-name="T39">Nr. T-177</text:span><text:span text:style-name="T40"><text:s/></text:span><text:span text:style-name="T41">„</text:span><text:span text:style-name="T42">Dėl</text:span><text:span text:style-name="T43"><text:s/>kompleksinių paslaugų namų „Alka“ nuostatų patvirtinimo“.</text:span></text:p>
      <text:p text:style-name="P44"><text:span text:style-name="T45">3</text:span><text:span text:style-name="T46">. Įgalioti<text:s/></text:span><text:span text:style-name="T47">kompleks</text:span><text:span text:style-name="T48">inių paslaugų namų „Alka“<text:s/></text:span><text:span text:style-name="T49">direktorių pateikti Juridinių asmenų registrui šio sprendimo identifikacinį kodą Teisės aktų registre per 30 dienų nuo šio sprendimo įsigaliojimo dienos.</text:span></text:p>
      <text:p text:style-name="P50"/>
      <text:p text:style-name="P51"/>
      <text:p text:style-name="P52"/>
      <text:p text:style-name="P53"/>
      <text:p text:style-name="P54"><text:span text:style-name="T55">Savivaldybės meras</text:span><text:span text:style-name="T56"><text:tab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06-18T12:29:00Z</meta:creation-date>
    <dc:date>2025-06-18T12:29:00Z</dc:date>
    <meta:print-date>2024-02-27T14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