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text-properties style:font-size-complex="12pt" style:language-asian="en" style:country-asian="GB"/>
    </style:style>
    <style:style style:name="P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line-height="115%" fo:margin-left="1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justify" fo:line-height="115%" fo:text-indent="0.5in" fo:background-color="#FFFFFF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border="0in solid #FFFFFF" fo:padding="0.4305in" style:shadow="#000000 0in 0in" fo:text-align="justify" fo:line-height="115%" fo:margin-left="1in" fo:text-indent="-0.25in" fo:background-color="#FFFFFF">
        <style:tab-stops/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border="0in solid #FFFFFF" fo:padding="0.4305in" style:shadow="#000000 0in 0in" fo:text-align="justify" fo:line-height="115%" fo:background-color="#FFFFFF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T41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background-color="#FFFFFF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background-color="#FFFFFF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ADMINISTRACINIŲ NUSIŽENGIMŲ KODEKSO<text:s/></text:p>
      <text:p text:style-name="P8"><text:span text:style-name="T9">584 STRAIPSNIO PAKEITIMO<text:s/></text:span></text:p>
      <text:p text:style-name="P10">ĮSTATYMAS</text:p>
      <text:p text:style-name="P11"/>
      <text:p text:style-name="P12">2023 m. <text:s text:c="1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84 straipsnio pakeitimas</text:span></text:p>
      <text:p text:style-name="P19"><text:span text:style-name="T20">1</text:span><text:span text:style-name="T21">.</text:span><text:span text:style-name="T22"><text:tab/>Papildyti 584 straipsnį nauja 2 dalimi ir ją išdėstyti taip:</text:span></text:p>
      <text:p text:style-name="P23"><text:span text:style-name="T24">„</text:span><text:span text:style-name="T25">2</text:span><text:span text:style-name="T26">.<text:s/></text:span><text:span text:style-name="T27">A</text:span><text:span text:style-name="T28">tstova</text:span><text:span text:style-name="T29">is pagal įstatymą kaip atstovaujančiais gyvūnų gerovės interesus, gali būti asociacija arba kitas viešasis juridinis asmuo, kurio steigimo dokumentuose kaip vienas iš veiklos tikslų yra nurodyta gyvūnų gerovės apsauga, administracinio nusižengimo</text:span><text:span text:style-name="T30"><text:s/>byloje, kuri pradėta pagal šio juridinio asmens skundą ar pranešimą ir kvalifikuota pagal Lietuvos Respublikos administracinių nusižengimo kodekso 346 straipsnį.</text:span><text:span text:style-name="T31">“<text:s/></text:span></text:p>
      <text:p text:style-name="P32"><text:span text:style-name="T33">2</text:span><text:span text:style-name="T34">.</text:span><text:span text:style-name="T35"><text:tab/>Buvusią 584 straipsnio 2 dalį laikyti 3 dalimi.</text:span></text:p>
      <text:p text:style-name="P36"/>
      <text:p text:style-name="P37"><text:span text:style-name="T38">2</text:span><text:span text:style-name="T39"><text:s/>straipsnis.<text:s/></text:span><text:span text:style-name="T40">Įstatymo įs</text:span><text:span text:style-name="T41">igaliojimas</text:span></text:p>
      <text:p text:style-name="P42"><text:span text:style-name="T43">1</text:span><text:span text:style-name="T44">.<text:s/></text:span><text:span text:style-name="T45">Šis įstatymas įsigalioja 202</text:span><text:span text:style-name="T46">4</text:span><text:span text:style-name="T47"><text:s/>m.<text:s/></text:span><text:span text:style-name="T48">sausio<text:s/></text:span><text:span text:style-name="T49">1 d.<text:s/></text:span><text:span text:style-name="T50"><text:s/>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><text:span text:style-name="T59">Teikia<text:s/></text:span></text:p>
      <text:p text:style-name="P60"><text:span text:style-name="T61">Seimo narė<text:s/></text:span><text:span text:style-name="T62"><text:tab/></text:span><text:span text:style-name="T63"><text:tab/></text:span><text:span text:style-name="T64"><text:tab/>Ieva Pakarklytė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2:09:00Z</meta:creation-date>
    <dc:date>2023-10-11T12:09:00Z</dc:date>
    <meta:template xlink:href="Normal.dotm" xlink:type="simple"/>
    <meta:editing-cycles>2</meta:editing-cycles>
    <meta:editing-duration>PT0S</meta:editing-duration>
    <meta:document-statistic meta:page-count="2" meta:paragraph-count="80" meta:word-count="144" meta:character-count="888" meta:row-count="103" meta:non-whitespace-character-count="824"/>
  </office:meta>
</office:document-meta>
</file>