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Projektas</text:span><text:span text:style-name="T3"><text:s/>Nr.<text:s/></text:span><text:span text:style-name="T4">XIIIP-</text:span><text:span text:style-name="T5">2530(2)</text:span></text:p>
      <text:p text:style-name="P6"/>
      <text:p text:style-name="P7">LIETUVOS RESPUBLIKOS SEIMAS</text:p>
      <text:p text:style-name="P8"/>
      <text:p text:style-name="P9">NUTARIMAS</text:p>
      <text:p text:style-name="P10">DĖL<text:s/>lietuvos<text:s/>RESPUBLIKOS PREZIDENTO RINKIMŲ SKYRIMO</text:p>
      <text:p text:style-name="P11"/>
      <text:p text:style-name="P12">2018<text:s/>m.<text:s/>rugsėjo <text:s text:c="4"/><text:s/>d. Nr.<text:s/><text:s text:c="3"/><text:s/></text:p>
      <text:p text:style-name="P13">Vilnius</text:p>
      <text:p text:style-name="P14"/>
      <text:p text:style-name="P15"><text:span text:style-name="T16">Lietuvos Respublikos Seimas, vadovaudamasis Lietuvos Respublikos Konstitucijos<text:s/></text:span><text:span text:style-name="T17"><text:line-break/></text:span><text:span text:style-name="T18">67 straipsnio 4 punktu ir 80</text:span><text:span text:style-name="T19"><text:s/>straipsniu,<text:s/></text:span><text:span text:style-name="T20">n</text:span><text:span text:style-name="T21">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kirti<text:s/></text:span><text:span text:style-name="T29">Lietuvos<text:s/></text:span><text:span text:style-name="T30">Respublikos Prezidento rinkimus 201</text:span><text:span text:style-name="T31">9</text:span><text:span text:style-name="T32"><text:s/>m. gegužės 1</text:span><text:span text:style-name="T33">2</text:span><text:span text:style-name="T34"><text:s/>d.</text:span></text:p>
      <text:p text:style-name="P35"/>
      <text:p text:style-name="P36"><text:span text:style-name="T37">2</text:span><text:span text:style-name="T38"><text:s/>straipsnis.</text:span></text:p>
      <text:p text:style-name="P39">Šis n<text:span text:style-name="T40">utarimas įsigalioja 201</text:span><text:span text:style-name="T41">8</text:span><text:span text:style-name="T42"><text:s/>m. lapkričio 1</text:span><text:span text:style-name="T43">2</text:span><text:span text:style-name="T44"><text:s/>d.</text:span></text:p>
      <text:p text:style-name="P45"/>
      <text:p text:style-name="P46">Seimo Pirmininkas</text:p>
      <text:p text:style-name="P47"/>
      <text:p text:style-name="P48"/>
      <text:p text:style-name="P49"/>
      <text:p text:style-name="Normal">Teikia</text:p>
      <text:p text:style-name="Normal">Valstybės valdymo ir savivaldybių</text:p>
      <text:p text:style-name="Normal"><text:s/>komiteto vardu</text:p>
      <text:p text:style-name="Normal"/>
      <text:p text:style-name="Normal">Komiteto pirmininkė<text:tab/><text:tab/><text:tab/>Guoda Burok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8-09-26T10:41:00Z</meta:creation-date>
    <dc:date>2018-09-26T10:41:00Z</dc:date>
    <meta:print-date>2018-09-12T10:28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15bcbe4c-f2a5-45b1-b3a4-97c469af7c58</meta:user-defined>
    <meta:document-statistic meta:page-count="1" meta:paragraph-count="18" meta:word-count="81" meta:character-count="563" meta:row-count="62" meta:non-whitespace-character-count="500"/>
  </office:meta>
</office:document-meta>
</file>