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text-position="super 62.5%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justify"/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text-position="super 62.5%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5.343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3437in"/>
        </style:tab-stops>
      </style:paragraph-properties>
    </style:style>
    <style:style style:name="P38" style:parent-style-name="Normal" style:family="paragraph">
      <style:paragraph-properties fo:text-align="justify" fo:margin-left="1.5909in" fo:text-indent="-1in">
        <style:tab-stops/>
      </style:paragraph-properties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44</text:span><text:span text:style-name="T14">3</text:span><text:span text:style-name="T15"><text:s/>straipsniO pakeitimo ĮSTATYMAS</text:span></text:p>
      <text:p text:style-name="P16"/>
      <text:p text:style-name="P17">2016 m. <text:s text:c="3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4</text:span><text:span text:style-name="T24">3<text:s/></text:span><text:span text:style-name="T25">straipsnio pakeitimas<text:s/></text:span></text:p>
      <text:p text:style-name="P26"><text:span text:style-name="T27">Papildyti 44</text:span><text:span text:style-name="T28">3<text:s/></text:span><text:span text:style-name="T29">straipsnį 9 dalimi:</text:span></text:p>
      <text:p text:style-name="P30"><text:span text:style-name="T31">„Ikiklinikiniam tyrimui atlikti reikalingų vaistinių preparatų, kurie nėra šio tyrimo objektas, įsigijimą, laikymą, apskaitą reglamentuojančių Lietuvos Respublikos farmacijos įstatymo nuostatų pažeidimas, –</text:span></text:p>
      <text:p text:style-name="P32"><text:span text:style-name="T33">užtraukia baudą fiziniams asmenims ir mokslo ir</text:span><text:span text:style-name="T34"><text:s/>studijų institucijų,</text:span><text:span text:style-name="T35"><text:s/>juridinių asmenų, kitų organizacijų ir jų padalinių</text:span><text:span text:style-name="T36"><text:s/>vadovams ar kitiems atsakingiems asmenims nuo vieno šimto keturiasdešimt iki penkių šimtų aštuoniasdešimt eurų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Šis įstatymas įsiga</text:span><text:span text:style-name="T44">lioja 2016 m. lapkričio 1 d.<text:s/></text:span>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><text:span text:style-name="T50">Respublikos Prezidentas</text:span><text:span text:style-name="T51"><text:s/>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4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drej Rudanov</meta:initial-creator>
    <dc:creator>CLUSadmin</dc:creator>
    <meta:creation-date>2016-05-05T06:54:00Z</meta:creation-date>
    <dc:date>2016-05-05T06:54:00Z</dc:date>
    <meta:print-date>2014-10-27T12:0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6" meta:character-count="864" meta:row-count="48" meta:non-whitespace-character-count="773"/>
  </office:meta>
</office:document-meta>
</file>