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854in" fo:text-indent="0.314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margin-left="1.6875in">
        <style:tab-stops/>
      </style:paragraph-properties>
      <style:text-properties fo:font-weight="bold" style:font-weight-asian="bold" fo:text-transform="uppercase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margin-left="1.6875in" fo:text-indent="-1.1875in">
        <style:tab-stops/>
      </style:paragraph-properties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margin-left="1.6875in" fo:text-indent="-1.1875in">
        <style:tab-stops/>
      </style:paragraph-properties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margin-left="1.6875in" fo:text-indent="-1.1875in">
        <style:tab-stops/>
      </style:paragraph-properties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margin-left="1.6875in" fo:text-indent="0.3125in">
        <style:tab-stops/>
      </style:paragraph-properties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margin-left="2in" fo:text-indent="-1.1875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margin-left="2in" fo:text-indent="-1.1875in">
        <style:tab-stops/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indent="2.093in"/>
      <style:text-properties style:font-name-asian="Calibri" style:font-size-complex="12pt" fo:language="en" fo:country="US" style:language-asian="ar" style:country-asian="SA" fo:hyphenate="false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margin-left="2.5in" fo:text-indent="0.1722in">
        <style:tab-stops/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margin-left="2in" fo:text-indent="-0.5in">
        <style:tab-stops/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margin-left="1.6875in" fo:text-indent="-1.1875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margin-left="1.6875in" fo:text-indent="-1.1875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margin-left="1.6875in" fo:text-indent="-1.1875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margin-left="1.6875in" fo:text-indent="-1.1875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margin-left="1.6875in" fo:text-indent="-1.187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 fo:language="en" fo:country="US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margin-left="1.6875in" fo:text-indent="-1.1875in">
        <style:tab-stops/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909in" fo:text-indent="-0.0909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margin-left="0.5909in" fo:text-indent="-0.090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LIETUVOS RESPUBLIKOS<text:s/></text:p>
      <text:p text:style-name="P13"/>
      <text:p text:style-name="P14"><text:span text:style-name="T15">diplomatin</text:span><text:span text:style-name="T16">ės tarnybos įstatymo Nr. VIII-1012 14 STRAIPSNIO pakeitimo įstatymas</text:span></text:p>
      <text:p text:style-name="P17"/>
      <text:p text:style-name="P18"/>
      <text:p text:style-name="P19"/>
      <text:p text:style-name="P20">2015 m.<text:s/><text:tab/><text:tab/>d. Nr.</text:p>
      <text:p text:style-name="P21"/>
      <text:p text:style-name="P22">Vilniu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1</text:span><text:span text:style-name="T36"><text:s/>straipsnis.<text:s/></text:span><text:span text:style-name="T37">14 straipsnio pakeitimas</text:span></text:p>
      <text:p text:style-name="P38"/>
      <text:p text:style-name="P39"><text:span text:style-name="T40">Pakeisti 14 straipsnio 4 dalį ir ją išdėstyti<text:s/></text:span><text:span text:style-name="T41">taip:</text:span></text:p>
      <text:p text:style-name="P42"/>
      <text:p text:style-name="P43"><text:span text:style-name="T44">„</text:span><text:span text:style-name="T45">4</text:span><text:span text:style-name="T46">. Specialieji patarėjai – valstybės tarnautojai, laikinai perkelti dirbti į Lietuvos Respublikos diplomatinę atstovybę, padedantys įgyvendinti Lietuvos Respublikos užsienio politiką. Kiekvienos atskiros srities specialiųjų patarėjų skyrimo tvark</text:span><text:span text:style-name="T47">ą, jų darbo užsienyje ypatumus ir sąlygas nustato Vyriausybė.“</text:span></text:p>
      <text:p text:style-name="Normal"/>
      <text:p text:style-name="P48"><text:span text:style-name="T49">2</text:span><text:span text:style-name="T50"><text:s/>straipsnis.<text:s/></text:span><text:span text:style-name="T51">Įstatymo įsigaliojimas</text:span></text:p>
      <text:p text:style-name="P52"/>
      <text:p text:style-name="P53"><text:span text:style-name="T54">Šis įstatymas įsigalioja 2015 m. rugsėjo 1 d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LTENYTĖ</meta:initial-creator>
    <dc:creator>CLUSadmin</dc:creator>
    <meta:creation-date>2015-04-01T08:08:00Z</meta:creation-date>
    <dc:date>2015-04-01T08:08:00Z</dc:date>
    <meta:print-date>2014-11-27T08:2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99" meta:character-count="741" meta:row-count="44" meta:non-whitespace-character-count="664"/>
  </office:meta>
</office:document-meta>
</file>