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margin-left="0.0986in">
        <style:tab-stops>
          <style:tab-stop style:type="center" style:position="3.2479in"/>
          <style:tab-stop style:type="right" style:position="6.5944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end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Andale Sans UI" style:font-weight-complex="bold" fo:letter-spacing="0.0555in" style:letter-kerning="true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4166in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Andale Sans UI" style:font-weight-complex="bold" fo:color="#000000" style:letter-kerning="tru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4166in"/>
      <style:text-properties fo:hyphenate="false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 fo:text-align="justify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T41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TARYBOS 2023 M. VASARIO 2 D. SPRENDIMO NR. T-30 „DĖL ŠIAULIŲ MIESTO SAVIVALDYBĖS TARYBOS<text:s/>VEIKLOS REGLAMENTO PATVIRTINIMO“ PAKEITIMO</text:p>
      <text:p text:style-name="P14"/>
      <text:p text:style-name="P15">2023 m. <text:s text:c="5"/>d. Nr. T-</text:p>
      <text:p text:style-name="P16">Šiauliai</text:p>
      <text:p text:style-name="P17"/>
      <text:p text:style-name="P18"><text:span text:style-name="T19">Vadovaudamasi Lietuvos Respublikos vietos savivaldos įstatymo 15 straipsnio 2 dalies 1 punktu, Šiaulių miesto savivaldybės taryba <text:s/></text:span><text:span text:style-name="T20">nusprendži</text:span><text:span text:style-name="T21">a:</text:span></text:p>
      <text:p text:style-name="P22"><text:span text:style-name="T23">Pakeisti Šiaulių miesto savivaldy</text:span><text:span text:style-name="T24">bės tarybos veiklos reglamentą, patvirtintą Šiaulių miesto savivaldybės tarybos 2023 m. vasario 2 d. sprendimu Nr. T-30 „Dėl Šiaulių miesto savivaldybės tarybos veiklos reglamento patvirtinimo“:</text:span></text:p>
      <text:p text:style-name="P25"><text:span text:style-name="T26">1</text:span><text:span text:style-name="T27">.<text:s/></text:span><text:span text:style-name="T28">Pakeisti 152 punktą ir jį išdėstyti taip:</text:span></text:p>
      <text:p text:style-name="P29"><text:span text:style-name="T30">„</text:span><text:span text:style-name="T31">152</text:span><text:span text:style-name="T32">.<text:s/></text:span><text:span text:style-name="T33">Savivaldybės tarybos nario atlyginimas mažinamas proporcingai savivaldybės tarybos nario praleistų to mėnesio savivaldybės tarybos, komitetų, nuolatinių komisijų ir savivaldybės kolegijos, kurių narys savivaldybės tarybos narys yra, posėdžių skaičiui.<text:s/></text:span></text:p>
      <text:p text:style-name="P34"><text:span text:style-name="T35">2</text:span><text:span text:style-name="T36">. Pripažinti netekusiais galios 153 punktą su papunkčiais ir 154 –157 punktus.<text:s/></text:span></text:p>
      <text:p text:style-name="P37"/>
      <text:p text:style-name="P38"/>
      <text:p text:style-name="P39"/>
      <text:p text:style-name="P40"><text:span text:style-name="T4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S ILGAUSKAS</meta:initial-creator>
    <dc:creator>adlibuser</dc:creator>
    <meta:creation-date>2023-08-17T06:32:00Z</meta:creation-date>
    <dc:date>2023-08-17T06:32:00Z</dc:date>
    <meta:print-date>2022-05-19T05:5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7" meta:character-count="1051" meta:row-count="27" meta:non-whitespace-character-count="922"/>
  </office:meta>
</office:document-meta>
</file>