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4" style:family="table-column">
      <style:table-column-properties style:column-width="3.3493in"/>
    </style:style>
    <style:style style:name="TableColumn55" style:family="table-column">
      <style:table-column-properties style:column-width="3.3437in"/>
    </style:style>
    <style:style style:name="Table53" style:family="table">
      <style:table-properties style:width="6.6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T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BUIVYDIŠKIŲ MOKYKLOS-DARŽELIO<text:s/></text:span><text:span text:style-name="T8">NUOSTATŲ PATVIRTINIMO<text:s/></text:span></text:p>
      <text:p text:style-name="P9"/>
      <text:p text:style-name="P10">2024 m. <text:s text:c="27"/>d. Nr.<text:s/></text:p>
      <text:p text:style-name="P11">Vilnius</text:p>
      <text:p text:style-name="P12"/>
      <text:p text:style-name="P13"><text:span text:style-name="T14">Vadovaudamasi Lietuvos Respublikos vietos<text:s/></text:span><text:span text:style-name="T15">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1">į Vilniaus rajono savivaldybės mero 2024 m. gegužės 8 d.<text:s/></text:span><text:span text:style-name="T22">potvarkį Nr. M22-732 „Dėl Vilniaus rajono savivaldybės bendrojo ugdymo mokyklų nuostatų tvirtinimo“, Vilniaus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Buivydiškių mokykl</text:span><text:span text:style-name="T31">os-darželio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Buivydiškių mokyklos-darželio direktorių pasirašyti Vilniaus r. <text:s/>Buivydiškių mokyklos-darželio nuostatus, įregistruoti juos Juridinių asmenų registre bei atlikti kitus su tuo susijusius veiksmu</text:span><text:span text:style-name="T37">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nti netekusiu galios<text:s/></text:span><text:span text:style-name="T43">nuo 1 punkte patvirtintų nuostatų įregistravimo Juridinių asmenų registre dienos<text:s/></text:span><text:span text:style-name="T44">Vilniaus rajono savivaldybės tarybos 2022 m. birželio 30 d. sprendimo Nr. T3-182 „Dėl kai kurių Vilniaus ra</text:span><text:span text:style-name="T45">jono ugdymo įstaigų reorganizavimo, reorganizavimo sąlygų aprašų bei nuostatų patvirtinimo“ 2.7 papunktį.</text:span></text:p>
      <text:p text:style-name="P46"><text:span text:style-name="T47">4</text:span><text:span text:style-name="T48">.</text:span><text:span text:style-name="T49"><text:tab/></text:span><text:span text:style-name="T50">Paskelbti sprendimą Teisės aktų registre ir Vilniaus rajono savivaldybės tinklalapyje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Savivaldybės meras <text:s text:c="35"/><text:s text:c="72"/></text:p>
          </table:table-cell>
          <table:table-cell table:style-name="TableCell59">
            <text:p text:style-name="P60">Robert Duchnevič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Jaroslav Suboč, tel. +37052400902, el. paštas<text:s/></text:span><text:span text:style-name="T84">jaroslav.suboc@vrsa.lt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09:30:00Z</meta:creation-date>
    <dc:date>2024-08-21T09:30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3" meta:character-count="1910" meta:row-count="40" meta:non-whitespace-character-count="1688"/>
  </office:meta>
</office:document-meta>
</file>