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size-complex="11pt" fo:hyphenate="false"/>
    </style:style>
    <style:style style:name="P10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1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line-height="115%" fo:text-indent="0.4923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style:font-weight-complex="bold" fo:color="#000000"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4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0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style:font-weight-complex="bold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style:font-weight-complex="bold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5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weight="bold" style:font-weight-asian="bold" style:font-size-complex="11pt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fo:font-weight="bold" style:font-weight-asian="bold" style:font-size-complex="11pt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widows="0" fo:orphans="0" fo:text-align="justify" fo:line-height="115%" fo:text-indent="0.4923in"/>
      <style:text-properties style:font-name-asian="Lucida Sans Unicode" style:font-style-complex="italic" fo:color="#000000" style:font-size-complex="12pt" style:language-asian="lt" style:country-asian="LT" style:language-complex="en" style:country-complex="US" fo:hyphenate="false"/>
    </style:style>
    <style:style style:name="P6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70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1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2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3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4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7">Projektas Nr. XIVP-3776(3)</text:span></text:p>
      <text:p text:style-name="P8"/>
      <text:p text:style-name="P9"/>
      <text:p text:style-name="P10"/>
      <text:p text:style-name="P11">LIETUVOS RESPUBLIKOS</text:p>
      <text:p text:style-name="P12"><text:span text:style-name="T13">RINKLIAVŲ ĮSTATYMO NR. VIII-1725<text:s/></text:span><text:span text:style-name="T14">11 IR 13 STRAIPSNIŲ<text:s/></text:span><text:span text:style-name="T15">PAKEITIMO</text:span></text:p>
      <text:p text:style-name="P16">ĮSTATYMAS</text:p>
      <text:p text:style-name="P17"/>
      <text:p text:style-name="P18">2024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Pakeisti 11 straipsnio 1 dalies</text:span><text:span text:style-name="T28"><text:s/>8</text:span><text:span text:style-name="T29"><text:s/>punktą ir jį išdėstyti taip:</text:span></text:p>
      <text:p text:style-name="P30"><text:span text:style-name="T31">„</text:span><text:span text:style-name="T32">8</text:span><text:span text:style-name="T33">) komunalinių<text:s/></text:span><text:span text:style-name="T34">atliekų<text:s/></text:span><text:span text:style-name="T35">ir komunalinėms atliekoms nepriskiriamų buityje susidarančių</text:span><text:span text:style-name="T36"><text:s/>atliekų</text:span><text:span text:style-name="T37">, kaip jos suprantamos Lietuvos Respublikos atliekų tvarkymo įstatyme,</text:span><text:span text:style-name="T38"><text:s/>tvarkymą;</text:span><text:span text:style-name="T39">“.</text:span></text:p>
      <text:p text:style-name="P40"/>
      <text:p text:style-name="P41"><text:span text:style-name="T42">2</text:span><text:span text:style-name="T43"><text:s/>straipsnis.<text:s/></text:span><text:span text:style-name="T44">13 straipsnio pakeitimas</text:span></text:p>
      <text:p text:style-name="P45"><text:span text:style-name="T46">Pakeisti 13 straipsnio 3 dalį</text:span><text:span text:style-name="T47"><text:s/></text:span><text:span text:style-name="T48">ir ją išdėstyti taip:</text:span></text:p>
      <text:p text:style-name="P49"><text:span text:style-name="T50">„</text:span><text:span text:style-name="T51">3</text:span><text:span text:style-name="T52">. Savivaldybės taryba atskiru sprendimu gali vietinės rinkliavos dydį kartą per metus indeksuoti taikydama metinį<text:s/></text:span><text:span text:style-name="T53">vartotojų</text:span><text:span text:style-name="T54"><text:s/></text:span><text:span text:style-name="T55">kainų indeksą, jeigu jis didesnis<text:s/></text:span><text:span text:style-name="T56">kaip 110</text:span><text:span text:style-name="T57">.</text:span><text:span text:style-name="T58">“</text:span></text:p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><text:span text:style-name="T65">Šio įstatymo 1 straipsnis įsigalioja 2024 m. rugpjūčio 1 d.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P70"/>
      <text:p text:style-name="P71"/>
      <text:p text:style-name="P72">Respublikos Prezidentas</text:p>
      <text:p text:style-name="P73"/>
      <text:p text:style-name="P74"/>
      <text:p text:style-name="P75">Teikia<text:s/></text:p>
      <text:p text:style-name="P76"><text:span text:style-name="T77">Seimo</text:span><text:span text:style-name="T78"><text:s/>nary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7-18T19:59:00Z</meta:creation-date>
    <dc:date>2024-07-18T19:59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6" meta:word-count="141" meta:character-count="1043" meta:row-count="30" meta:non-whitespace-character-count="918"/>
  </office:meta>
</office:document-meta>
</file>