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text-transform="uppercase" fo:font-size="10pt" style:font-size-asian="10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fo:text-indent="1.0493in"/>
    </style:style>
    <style:style style:name="P7"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text-indent="0.5493in" fo:background-color="#FFFFFF"/>
    </style:style>
    <style:style style:name="P15" style:parent-style-name="Normal" style:family="paragraph">
      <style:paragraph-properties fo:text-align="justify" fo:margin-left="0.4923in" fo:text-indent="-0.4923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text-properties fo:font-size="42pt" style:font-size-asian="42pt" style:font-size-complex="42pt"/>
    </style:style>
    <style:style style:name="P19" style:parent-style-name="Normal" style:family="paragraph">
      <style:paragraph-properties fo:margin-right="0.0194in" fo:background-color="#FFFFFF"/>
      <style:text-properties fo:font-size="6pt" style:font-size-asian="6pt"/>
    </style:style>
    <style:style style:name="P20" style:parent-style-name="Normal" style:family="paragraph">
      <style:paragraph-properties fo:text-align="justify" fo:text-indent="0.7395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style:font-name="Arial" style:font-name-complex="Arial" text:display="none" fo:color="#000000" fo:font-size="8pt" style:font-size-asian="8pt" style:font-size-complex="8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709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381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381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381in">
        <style:tab-stops>
          <style:tab-stop style:type="left" style:position="0.8659in"/>
        </style:tab-stops>
      </style:paragraph-properties>
      <style:text-properties style:font-size-complex="12pt"/>
    </style:style>
    <style:style style:name="P41" style:parent-style-name="Normal" style:family="paragraph">
      <style:paragraph-properties fo:text-align="justify" fo:margin-right="-0.0006in"/>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name="P49" style:parent-style-name="Normal" style:family="paragraph">
      <style:paragraph-properties fo:text-align="justify">
        <style:tab-stops>
          <style:tab-stop style:type="left" style:position="0.8659in"/>
        </style:tab-stops>
      </style:paragraph-properties>
    </style:style>
    <style:style style:name="P50" style:parent-style-name="Normal" style:family="paragraph">
      <style:paragraph-properties fo:text-align="justify">
        <style:tab-stops>
          <style:tab-stop style:type="left" style:position="0.8659in"/>
        </style:tab-stops>
      </style:paragraph-properties>
    </style:style>
    <style:style style:name="P51" style:parent-style-name="Normal" style:family="paragraph">
      <style:paragraph-properties fo:text-align="justify">
        <style:tab-stops>
          <style:tab-stop style:type="left" style:position="0.8659in"/>
        </style:tab-stops>
      </style:paragraph-properties>
    </style:style>
    <style:style style:name="P52" style:parent-style-name="Normal" style:family="paragraph">
      <style:paragraph-properties fo:text-align="justify">
        <style:tab-stops>
          <style:tab-stop style:type="left" style:position="0.8659in"/>
        </style:tab-stops>
      </style:paragraph-properties>
    </style:style>
    <style:style style:name="P53" style:parent-style-name="Normal" style:family="paragraph">
      <style:paragraph-properties fo:text-align="justify">
        <style:tab-stops>
          <style:tab-stop style:type="left" style:position="0.8659in"/>
        </style:tab-stops>
      </style:paragraph-properties>
    </style:style>
    <style:style style:name="P54" style:parent-style-name="Normal" style:family="paragraph">
      <style:paragraph-properties fo:text-align="justify">
        <style:tab-stops>
          <style:tab-stop style:type="left" style:position="0.8659in"/>
        </style:tab-stops>
      </style:paragraph-properties>
    </style:style>
    <style:style style:name="P55" style:parent-style-name="Normal" style:family="paragraph">
      <style:paragraph-properties fo:text-align="justify">
        <style:tab-stops>
          <style:tab-stop style:type="left" style:position="0.8659in"/>
        </style:tab-stops>
      </style:paragraph-properties>
    </style:style>
    <style:style style:name="P56" style:parent-style-name="Normal" style:family="paragraph">
      <style:paragraph-properties fo:text-align="justify">
        <style:tab-stops>
          <style:tab-stop style:type="left" style:position="0.8659in"/>
        </style:tab-stops>
      </style:paragraph-properties>
    </style:style>
    <style:style style:name="P57" style:parent-style-name="Normal" style:family="paragraph">
      <style:paragraph-properties fo:text-align="justify">
        <style:tab-stops>
          <style:tab-stop style:type="left" style:position="0.8659in"/>
        </style:tab-stops>
      </style:paragraph-properties>
    </style:style>
    <style:style style:name="P58" style:parent-style-name="Normal" style:family="paragraph">
      <style:paragraph-properties fo:text-align="justify">
        <style:tab-stops>
          <style:tab-stop style:type="left" style:position="0.8659in"/>
        </style:tab-stops>
      </style:paragraph-properties>
    </style:style>
    <style:style style:name="P59" style:parent-style-name="Normal" style:family="paragraph">
      <style:paragraph-properties fo:text-align="justify" fo:text-indent="0.8659in">
        <style:tab-stops>
          <style:tab-stop style:type="left" style:position="0.8659in"/>
        </style:tab-stops>
      </style:paragraph-properties>
    </style:style>
    <style:style style:name="P60" style:parent-style-name="Normal" style:family="paragraph">
      <style:paragraph-properties fo:text-align="justify" fo:margin-left="3.4166in" fo:text-indent="0.5in">
        <style:tab-stops/>
      </style:paragraph-properties>
    </style:style>
    <style:style style:name="P61" style:parent-style-name="Normal" style:family="paragraph">
      <style:paragraph-properties fo:text-align="justify" fo:margin-left="3.4166in" fo:text-indent="0.5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3.4166in" fo:text-indent="0.5in">
        <style:tab-stops/>
      </style:paragraph-properties>
      <style:text-properties fo:color="#000000" style:font-size-complex="12pt"/>
    </style:style>
    <style:style style:name="P64" style:parent-style-name="Normal" style:family="paragraph">
      <style:paragraph-properties fo:text-align="justify" fo:margin-left="3.4166in" fo:text-indent="0.5in">
        <style:tab-stops/>
      </style:paragraph-properties>
      <style:text-properties fo:color="#000000" style:font-size-complex="12pt"/>
    </style:style>
    <style:style style:name="P65" style:parent-style-name="Normal" style:family="paragraph">
      <style:paragraph-properties fo:text-align="center" fo:margin-right="1.1187in" fo:text-indent="0.5493in">
        <style:tab-stops>
          <style:tab-stop style:type="left" style:position="6.5958in"/>
        </style:tab-stops>
      </style:paragraph-properties>
      <style:text-properties fo:color="#000000" style:font-size-complex="12pt"/>
    </style:style>
    <style:style style:name="P66" style:parent-style-name="Normal" style:family="paragraph">
      <style:paragraph-properties fo:text-align="center" fo:text-indent="0.5493in"/>
      <style:text-properties fo:color="#000000"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text-align="justify" fo:text-indent="0.5493in"/>
      <style:text-properties fo:font-weight="bold" style:font-weight-asian="bold" style:font-weight-complex="bold" fo:color="#000000" style:font-size-complex="12pt"/>
    </style:style>
    <style:style style:name="P73" style:parent-style-name="Normal" style:family="paragraph">
      <style:paragraph-properties fo:keep-with-next="always" fo:text-align="center" fo:text-indent="0.5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keep-with-next="always" fo:text-align="justify" fo:text-indent="0.5493in"/>
      <style:text-properties fo:font-weight="bold" style:font-weight-asian="bold" style:font-weight-complex="bold" fo:color="#000000" style:font-size-complex="12pt"/>
    </style:style>
    <style:style style:name="P78" style:parent-style-name="Normal" style:family="paragraph">
      <style:paragraph-properties fo:keep-with-next="alway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41in"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1965in" fo:text-indent="0.5493in">
        <style:tab-stops/>
      </style:paragraph-properties>
      <style:text-properties fo:color="#000000" style:font-size-complex="12pt"/>
    </style:style>
    <style:style style:name="P168" style:parent-style-name="Normal" style:family="paragraph">
      <style:paragraph-properties fo:text-align="center" fo:margin-left="0.1965in" fo:text-indent="0.5in">
        <style:tab-stops/>
      </style:paragraph-properties>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fo:text-indent="0.5493in"/>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FF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FF0000"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94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8451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845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845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958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7958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46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493in"/>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margin-left="0.75in" fo:text-indent="0.5493in">
        <style:tab-stops/>
      </style:paragraph-properties>
      <style:text-properties fo:color="#000000"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493in"/>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fo:text-indent="0.5493in"/>
      <style:text-properties fo:color="#000000"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865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865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2.5%"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2.5%"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865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8659in"/>
      <style:text-properties fo:color="#000000" style:font-size-complex="12pt"/>
    </style:style>
    <style:style style:name="P356" style:parent-style-name="Normal" style:family="paragraph">
      <style:paragraph-properties fo:text-align="justify" fo:text-indent="0.5493in"/>
      <style:text-properties fo:color="#000000" style:font-size-complex="12pt"/>
    </style:style>
    <style:style style:name="P357" style:parent-style-name="Normal" style:family="paragraph">
      <style:paragraph-properties fo:text-align="justify" fo:text-indent="0.5493in"/>
    </style:style>
    <style:style style:name="P358" style:parent-style-name="Normal" style:family="paragraph">
      <style:paragraph-properties fo:keep-with-next="always" fo:text-align="center" fo:text-indent="0.5in" fo:background-color="#FFFFFF"/>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fo:text-indent="0.5493in" fo:background-color="#FFFFFF"/>
      <style:text-properties fo:color="#000000" style:font-size-complex="12pt"/>
    </style:style>
    <style:style style:name="P363" style:parent-style-name="Normal" style:family="paragraph">
      <style:paragraph-properties fo:text-align="justify" fo:text-indent="0.8944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493in" fo:background-color="#FFFFFF"/>
      <style:text-properties fo:color="#000000" style:font-size-complex="12pt"/>
    </style:style>
    <style:style style:name="P368" style:parent-style-name="Normal" style:family="paragraph">
      <style:paragraph-properties fo:text-align="center" fo:text-indent="0.5in"/>
      <style:text-properties fo:color="#000000" style:font-size-complex="12pt"/>
    </style:style>
    <style:style style:name="P369" style:parent-style-name="Normal" style:family="paragraph">
      <style:paragraph-properties fo:text-align="justify" fo:text-indent="0.0493in">
        <style:tab-stops>
          <style:tab-stop style:type="left" style:position="0.8659in"/>
        </style:tab-stops>
      </style:paragraph-properties>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Object 2"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tab/><text:tab/><text:tab/><text:tab/><text:tab/><text:tab/><text:tab/>projektas</text:p>
      <text:p text:style-name="P4"/>
      <text:p text:style-name="P5"/>
      <text:p text:style-name="P6"/>
      <text:p text:style-name="P7"/>
      <text:p text:style-name="P8">RIETAVO SAVIVALDYBĖS TARYBA</text:p>
      <text:p text:style-name="P9"/>
      <text:p text:style-name="P10"/>
      <text:p text:style-name="P11">SPRENDIMAS</text:p>
      <text:p text:style-name="P12">DĖL LICENCIJŲ VERSTIS MAŽMENINE PREKYBA ALKOHOLINIAIS GĖRIMAIS IŠDAVIMO TVARKOS APRAŠO PATVIRTINIMO</text:p>
      <text:p text:style-name="P13"/>
      <text:p text:style-name="P14">2014 m. birželio 16 <text:s text:c="2"/>d. <text:s/>Nr. T1-</text:p>
      <text:p text:style-name="P15"/>
      <text:p text:style-name="P16">Rietavas</text:p>
      <text:p text:style-name="P17"/>
      <text:p text:style-name="P18"/>
      <text:p text:style-name="P19"/>
      <text:p text:style-name="P20"><text:span text:style-name="T21">Vadovaudamasi Lietuvos Respublikos vietos savivaldos įstatymo<text:s/></text:span><text:span text:style-name="T22">16 straipsnio 2 dalies 36 punktu, 18 straipsnio 1 dalimi, 54 straipsnio 4 dalimi, 55 straipsnio 3 dalimi</text:span><text:span text:style-name="T23">, Lietuvos Respublikos alkoholio kontrolės įstatymo 16 straipsnio 5 dalimi,</text:span><text:span text:style-name="T24"><text:s/></text:span><text:span text:style-name="T25"> Didmeninės ir</text:span><text:span text:style-name="T26"><text:s/>mažmeninės prekybos alkoholio produktais licencijavimo taisyklėmis, patvirtintomis Lietuvos Respublikos Vyriausybės 2004 m. gegužės 20 d. nutarimu Nr. 618 „Dėl didmeninės ir mažmeninės prekybos alkoholio produktais licencijavimo taisyklių ir mažmeninės pr</text:span><text:span text:style-name="T27">ekybos alkoholiniais gėrimais taisyklių patvirtinimo“,<text:s/></text:span><text:span text:style-name="T28">Rietavo savivaldybės taryba </text:span><text:span text:style-name="T29">n u s p r e n d ž i a:</text:span></text:p>
      <text:p text:style-name="P30"><text:span text:style-name="T31">1</text:span><text:span text:style-name="T32">. Patvirtinti Licencijų verstis mažmenine prekyba alkoholiniais gėrimais išdavimo tvarkos aprašą (pridedama).</text:span></text:p>
      <text:p text:style-name="P33"><text:span text:style-name="T34">2</text:span><text:span text:style-name="T35">. Nustatyti vasaros kurortinio</text:span><text:span text:style-name="T36">, poilsio ir turizmo sezono laikotarpį – nuo gegužės 1 d. iki rugsėjo 30 d.</text:span></text:p>
      <text:p text:style-name="P37"><text:span text:style-name="T38">3</text:span><text:span text:style-name="T39">. Pripažinti netekusiu <text:s/>galios Rietavo <text:s/>savivaldybės tarybos 2011 m. spalio 20 d. sprendimą Nr. T1-189 <text:s/>„Dėl <text:s/>mažmeninės prekybos <text:s/>alkoholiniais gėrimais prekybos ir viešojo maitinimo įmonėse licencijų išdavimo tvarkos aprašo patvirtinimo“.</text:span></text:p>
      <text:p text:style-name="P40">Sprendimas gali<text:s/>būti skundžiamas Lietuvos Respublikos administracinių bylų teisenos įstatymo nustatyta tvarka.</text:p>
      <text:p text:style-name="P41"/>
      <text:p text:style-name="P42">Savivaldybės meras <text:s text:c="2"/><text:tab/><text:tab/><text:tab/><text:tab/><text:tab/><text:tab/><text:tab/><text:s text:c="3"/><text:tab/></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PATVIRTINTA</text:span></text:p>
      <text:p text:style-name="P63">Rietavo savivaldybės tarybos</text:p>
      <text:p text:style-name="P64">2014 m. liepos <text:s/>d. sprendimo Nr. T1-</text:p>
      <text:p text:style-name="P65"/>
      <text:p text:style-name="P66"/>
      <text:p text:style-name="P67"><text:span text:style-name="T68">LICENCIJŲ VERSTIS<text:s/></text:span><text:span text:style-name="T69">MAŽMENINE PREKYBA ALKOHOLINIAIS GĖRIMAIS</text:span></text:p>
      <text:p text:style-name="P70"><text:span text:style-name="T71">IŠDAVIMO TVARKOS APRAŠAS</text:span></text:p>
      <text:p text:style-name="P72"/>
      <text:p text:style-name="P73"><text:span text:style-name="T74">I</text:span><text:span text:style-name="T75">. </text:span><text:span text:style-name="T76">BENDROSIOS NUOSTATOS</text:span></text:p>
      <text:p text:style-name="P77"/>
      <text:p text:style-name="P78"><text:span text:style-name="T79">1</text:span><text:span text:style-name="T80">. Licencijų verstis mažmenine prekyba alkoholiniais gėrimais išdavimo tvarkos aprašas (toliau – Tvarkos aprašas) parengtas vadovaujantis Lietuvos<text:s/></text:span><text:span text:style-name="T81">Respublikos alkoholio kontrolės įstatymu (toliau – Įstatymas), Lietuvos Respublikos Vyriausybės 2004 m. gegužės 20 d. nutarimu Nr. 618 „Dėl Didmeninės ir mažmeninės prekybos alkoholio produktais licencijavimo taisyklių ir Mažmeninės prekybos alkoholiniais<text:s/></text:span><text:span text:style-name="T82">gėrimais prekybos ir viešojo maitinimo įmonėse taisyklių patvirtinimo“ (toliau – Taisyklės).</text:span></text:p>
      <text:p text:style-name="P83"><text:span text:style-name="T84">2</text:span><text:span text:style-name="T85">. Tvarkos aprašas reglamentuoja licencijų verstis mažmenine prekyba alkoholiniais gėrimais (toliau – licencija) išdavimo, papildymo, patikslinimo, jų galiojim</text:span><text:span text:style-name="T86">o sustabdymo, galiojimo sustabdymo panaikinimo, galiojimo panaikinimo, licencijų registravimo, informacijos apie licencijas skelbimo tvarką ir procedūras Rietavo savivaldybėje.</text:span></text:p>
      <text:p text:style-name="P87"><text:span text:style-name="T88">3</text:span><text:span text:style-name="T89">. Rietavo savivaldybės vykdomoji institucija (toliau – Administracijos dir</text:span><text:span text:style-name="T90">ektorius), išduoda Taisyklių 3.3–3.13 punktuose nustatytas licencijas.</text:span></text:p>
      <text:p text:style-name="P91"><text:span text:style-name="T92">4</text:span><text:span text:style-name="T93">. Licencijas verstis mažmenine prekyba alkoholiniais gėrimais išduoda, papildo, patikslina, apie galimą licencijų galiojimo sustabdymą ar licencijų galiojimo panaikinimą įspėja, li</text:span><text:span text:style-name="T94">cencijų galiojimą sustabdo, licencijų galiojimo sustabdymą ar licencijų galiojimą panaikina, popierinių licencijų dublikatus išduoda Administracijos direktorius savo įsakymais vadovaudamasis Įstatymu, Taisyklėmis ir šiuo Tvarkos aprašu. Administracijos dir</text:span><text:span text:style-name="T95">ektoriaus įsakymų projektus pagal savo kompetenciją rengia Rietavo savivaldybės administracijos Teisės ir finansų <text:s/>skyrius.</text:span></text:p>
      <text:p text:style-name="P96"><text:span text:style-name="T97">Išduotas, papildytas, patikslintas licencijas, jų dublikatus pasirašo ir tvirtina Administracijos direktorius.</text:span></text:p>
      <text:p text:style-name="P98"><text:span text:style-name="T99">5</text:span><text:span text:style-name="T100">. Licencijų ir j</text:span><text:span text:style-name="T101">ų registravimo žurnalo ir prašymų formas tvirtina Administracijos direktorius.</text:span></text:p>
      <text:p text:style-name="P102"><text:span text:style-name="T103">6</text:span><text:span text:style-name="T104">. Licencijos negali būti laminuojamos.</text:span></text:p>
      <text:p text:style-name="P105"><text:span text:style-name="T106">7</text:span><text:span text:style-name="T107">. Siekdamas nustatyti, ar nėra aplinkybių, dėl kurių įmonei negalėtų būti išduota licencija, Teisės ir finansų skyriaus speciali</text:span><text:span text:style-name="T108">stas:</text:span></text:p>
      <text:p text:style-name="P109"><text:span text:style-name="T110">7.1</text:span><text:span text:style-name="T111">.<text:s/></text:span><text:span text:style-name="T112">raštu (elektroninėmis priemonėmis ar laišku)<text:s/></text:span><text:span text:style-name="T113">kreipiasi į:</text:span></text:p>
      <text:p text:style-name="P114"><text:span text:style-name="T115">7.1.1</text:span><text:span text:style-name="T116">. teritorinę Valstybinę mokesčių inspekciją (toliau – VMI), kurios teritorijoje yra įregistruota įmonė, dėl informacijos, ar įmonė, pateikusi paraišką gauti licenciją, turi mokes</text:span><text:span text:style-name="T117">tinių nepriemokų Lietuvos Respublikos valstybės biudžetui arba savivaldybių biudžetams ir fondams, į kuriuos mokamus mokesčius administruoja VMI (išskyrus atvejus, kai mokesčių, delspinigių, baudų mokėjimas atidėtas Lietuvos Respublikos teisės aktų nustaty</text:span><text:span text:style-name="T118">ta tvarka arba dėl šių mokesčių, delspinigių, baudų vyksta mokestinis ginčas), taip pat ar įmonei yra įsiteisėjusių VMI nutarimų dėl nuobaudos už alkoholio produktų kontrabandą, alkoholinių gėrimų be banderolių neteisėtą laikymą, gabenimą ar pardavimą, fal</text:span><text:span text:style-name="T119">sifikuotų alkoholio produktų pardavimą, gabenimą ar laikymą skyrimo;</text:span></text:p>
      <text:p text:style-name="P120"><text:span text:style-name="T121">7.1.2</text:span><text:span text:style-name="T122">. Valstybinio socialinio draudimo fondo valdybos teritorinį skyrių, kurio teritorijoje yra įregistruota įmonė, dėl informacijos, ar įmonė yra skolinga Valstybinio socialinio<text:s/></text:span><text:span text:style-name="T123">draudimo fondo biudžetui;</text:span></text:p>
      <text:p text:style-name="P124"><text:span text:style-name="T125">7.1.3</text:span><text:span text:style-name="T126">. teritorinę muitinę, kurios veiklos zonoje įregistruota įmonė, dėl informacijos, ar įmonė vykdo įsipareigojimus muitinei, taip pat ar įmonei yra įsiteisėjusių muitinės nutarimų dėl nuobaudos skyrimo už alkoholio produktų</text:span><text:span text:style-name="T127"><text:s/>kontrabandą (kai įmonė nori įsigyti </text:span><text:span text:style-name="T128">licenciją verstis mažmenine prekyba alkoholiniais gėrimais neapmuitinamoje parduotuvėje);</text:span></text:p>
      <text:p text:style-name="P129"><text:span text:style-name="T130">7.1.4</text:span><text:span text:style-name="T131">. Informatikos ir ryšių departamentą prie Lietuvos Respublikos vidaus reikalų ministerijos dėl informacijos, ar įmonei a</text:span><text:span text:style-name="T132">rba jos vadovui ar kitiems darbuotojams (jeigu jie veikė įmonės vardu ar dėl jos interesų) yra įsiteisėję apkaltinamieji teismo nuosprendžiai dėl bausmės, įsiteisėję teismo nutarimai, nutartys, įsiteisėję įgaliotų policijos pareigūnų priimti nutarimai dėl<text:s/></text:span><text:span text:style-name="T133">nuobaudos skyrimo už alkoholio produktų kontrabandą, alkoholinių gėrimų be banderolių neteisėtą laikymą, gabenimą ar pardavimą, falsifikuotų alkoholio produktų pardavimą, gabenimą ar laikymą skyrimo;</text:span></text:p>
      <text:p text:style-name="P134"><text:span text:style-name="T135">7.1.5</text:span><text:span text:style-name="T136">. Valstybinę maisto ir veterinarijos tarnybą (t</text:span><text:span text:style-name="T137">oliau – VMVT) dėl informacijos, ar įmonei yra įsiteisėjusių VMVT nutarimų dėl nuobaudos už alkoholinių gėrimų be banderolių neteisėtą laikymą, gabenimą ar pardavimą skyrimo;</text:span></text:p>
      <text:p text:style-name="P138"><text:span text:style-name="T139">7.1.6</text:span><text:span text:style-name="T140">. Narkotikų, tabako ir alkoholio kontrolės departamentą (toliau – Departa</text:span><text:span text:style-name="T141">mentas) dėl informacijos, ar įmonei yra įsiteisėjusių Departamento nutarimų dėl nuobaudos už alkoholio produktų kontrabandą, alkoholinių gėrimų be banderolių neteisėtą laikymą skyrimo, gabenimą ar pardavimą, falsifikuotų alkoholio produktų pardavimą, gaben</text:span><text:span text:style-name="T142">imą ar laikymą, taip pat ar įmonės vadovas yra ar buvo įmonių ar Europos juridinių asmenų ar jų filialų, kuriuose nustatyta atvejų, kai Lietuvos Respublikoje buvo gaminami, parduodami ir (ar) laikomi, gabenami alkoholio produktai neturint Lietuvos Respubli</text:span><text:span text:style-name="T143">kos Vyriausybės nustatyta tvarka išduotos licencijos, vadovas.</text:span></text:p>
      <text:p text:style-name="P144"><text:span text:style-name="T145">7.2</text:span><text:span text:style-name="T146">. Patikrina, ar licenciją išduodančioje institucijoje negauta Taisyklių 50 punkte nurodytų valstybinės priežiūros ir teisėsaugos institucijų pranešimų, nustatytų Taisyklių 51 punkte, t</text:span><text:span text:style-name="T147">aip pat ar įmonei išduotas maisto tvarkymo subjekto patvirtinimo pažymėjimas (išskyrus atvejus, kai įmonė pateikia paraišką gauti Taisyklių 4.2 ir 4.4 punktuose nurodytas licencijas).</text:span></text:p>
      <text:p text:style-name="P148"><text:span text:style-name="T149">7.3</text:span><text:span text:style-name="T150">.</text:span><text:span text:style-name="T151"> </text:span><text:span text:style-name="T152">Patikrina įmonės registravimo faktą patvirtinančius ir kitus jo</text:span><text:span text:style-name="T153">s registravimo duomenis Juridinių asmenų registro tvarkytojo interneto svetainėje.</text:span></text:p>
      <text:p text:style-name="P154"><text:span text:style-name="T155">8</text:span><text:span text:style-name="T156">. Licencijos įmonėms turi būti išduotos per 30 dienų nuo dokumentų, kurių reikia licencijai išduoti, gavimo dienos. Jeigu pateikti ne visi, nevisiškai, neteisingai už</text:span><text:span text:style-name="T157">pildyti dokumentai arba jie neatitinka dokumentams keliamų reikalavimų, arba pateikti neteisingi duomenys, terminas skaičiuojamas nuo visų arba papildytų (patikslintų) dokumentų gavimo dienos.</text:span></text:p>
      <text:p text:style-name="P158"><text:span text:style-name="T159">9</text:span><text:span text:style-name="T160">. Administracijos direktorius, išdavęs licenciją, sustabdę</text:span><text:span text:style-name="T161">s jos galiojimą, panaikinęs jos galiojimo sustabdymą, panaikinęs licencijos galiojimą, papildęs ar patikslinęs licenciją, skelbia apie tai interneto svetainėje www.rietavas.lt, nurodydamas Taisyklių 16 punkte privalomą informaciją.</text:span></text:p>
      <text:p text:style-name="P162"><text:span text:style-name="T163">10</text:span><text:span text:style-name="T164">. Išdavęs licencij</text:span><text:span text:style-name="T165">ą, sustabdęs jos galiojimą, panaikinęs jos galiojimo sustabdymą, panaikinęs licencijos galiojimą, Administracijos direktorius per 3 darbo dienas praneša apie tai Juridinių asmenų registrui jo nuostatų nustatyta tvarka, teritoriniams VMI ir Valstybinio soci</text:span><text:span text:style-name="T166">alinio draudimo fondo valdybos skyriams.</text:span></text:p>
      <text:p text:style-name="P167"/>
      <text:p text:style-name="Normal"/>
      <text:p text:style-name="P168"><text:span text:style-name="T169">II</text:span><text:span text:style-name="T170">.<text:s/></text:span><text:span text:style-name="T171">LICENCIJŲ IŠDAVIMAS, PAPILDYMAS IR PATIKSLINIMAS</text:span></text:p>
      <text:p text:style-name="P172"/>
      <text:p text:style-name="P173"><text:span text:style-name="T174">11</text:span><text:span text:style-name="T175">. Įmonė, norinti įsigyti licenciją, per atstumą, elektroninėmis priemonėmis, elektroninėmis priemonėmis per kontaktinį centrą<text:s/></text:span><text:span text:style-name="T176">(https://messagebox.verslovartai.lt) ar tiesiogiai Rietavo savivaldybės administracijai pateikia:</text:span></text:p>
      <text:p text:style-name="P177"><text:span text:style-name="T178">11.1</text:span><text:span text:style-name="T179">. motyvuotą paraišką (pagal Taisyklių 23.1 punkte nurodytus reikalavimus);</text:span></text:p>
      <text:p text:style-name="P180"><text:span text:style-name="T181">11.2</text:span><text:span text:style-name="T182">. daugiabučio gyvenamojo namo savininkų bendrijos susirinkimo (valdyb</text:span><text:span text:style-name="T183">os), o jeigu ši bendrija neįsteigta ar bendrija valdo daugiau kaip vieną daugiabutį gyvenamąjį namą, gyvenamojo namo patalpų savininkų ir neprivatizuotų butų nuomininkų daugumos sutikimą (jį pasirašę asmenys gali nurodyti prekybos alkoholiniais gėrimais la</text:span><text:span text:style-name="T184">iką), jeigu alkoholiniais gėrimais bus prekiaujama gyvenamajame name; šio sutikimo nereikia, jeigu prieš tai šiame gyvenamajame name tose pačiose patalpose veikusi įmonė turėjo licenciją verstis mažmenine prekyba alkoholiniais gėrimais ir licencijos galioj</text:span><text:span text:style-name="T185">imo metu negauta pagrįstų </text:span><text:span text:style-name="T186">gyvenamojo namo gyventojų skundų, nesikeičia nei įmonės darbo laikas, nei alkoholinių gėrimų </text:span><text:span text:style-name="T187">pardavimo būdas; ši nuostata netaikoma, jeigu iki paraiškos gauti naują licenciją pateikimo alkoholiniais gėrimais nebuvo prekiaujama ilg</text:span><text:span text:style-name="T188">iau kaip vienerius metus;</text:span></text:p>
      <text:p text:style-name="P189"><text:span text:style-name="T190">11.3</text:span><text:span text:style-name="T191">. teisę verstis mažmenine prekyba alkoholiniais gėrimais patvirtinantį dokumentą, išduotą valstybės, kurioje yra įmonės buveinė, kompetentingos institucijos (pateikia Europos juridiniai asmenys ar jų filialai, prašantys<text:s/></text:span><text:span text:style-name="T192">išduoti Taisyklių 3.9–3.13 punktuose nurodytas licencijas);</text:span></text:p>
      <text:p text:style-name="P193"><text:span text:style-name="T194">11.4</text:span><text:span text:style-name="T195">. pastato (patalpos), kuriame bus vykdoma licencijuojama veikla, nekilnojamojo turto registro centrinio duomenų banko išrašą (ne senesnį kaip 1 mėnesio)</text:span><text:span text:style-name="T196"> </text:span><text:span text:style-name="T197">su visiškai sutvarkytais ir juridiš</text:span><text:span text:style-name="T198">kai teisingais duomenimis apie nekilnojamojo turto registre įregistruotą turtą;</text:span></text:p>
      <text:p text:style-name="P199"><text:span text:style-name="T200">11.5</text:span><text:span text:style-name="T201">. pastato (patalpos) nuomos (subnuomos) sutarčių tinkamai patvirtintas kopijas (jeigu sutartis neįregistruota nekilnojamojo turto registre);</text:span></text:p>
      <text:p text:style-name="P202"><text:span text:style-name="T203">11.6</text:span><text:span text:style-name="T204">. mokėjimo pervedim</text:span><text:span text:style-name="T205">ą, patvirtinantį, kad sumokėta nustatytojo dydžio valstybės rinkliava (pateikiama priėmus sprendimą išduoti licenciją).</text:span></text:p>
      <text:p text:style-name="P206"><text:span text:style-name="T207">12</text:span><text:span text:style-name="T208">. Įmonė, norinti įsigyti Taisyklių 3.9–3.13 punktuose nurodytas vienkartines licencijas, per atstumą, elektroninėmis priemonėmis</text:span><text:span text:style-name="T209">, elektroninėmis priemonėmis per kontaktinį centrą ar tiesiogiai Rietavo savivaldybės administracijai <text:s/>pateikia:</text:span></text:p>
      <text:p text:style-name="P210"><text:span text:style-name="T211">12.1</text:span><text:span text:style-name="T212">. motyvuotą paraišką (</text:span><text:span text:style-name="T213">suderintą su seniūnijos, kurios teritorijoje planuojama prekyba),</text:span><text:span text:style-name="T214"><text:s/>(pagal Taisyklių 23.1 punkte nurodytus reikalavim</text:span><text:span text:style-name="T215">us);</text:span></text:p>
      <text:p text:style-name="P216"><text:span text:style-name="T217">12.2</text:span><text:span text:style-name="T218">. savininko sutikimą, kuriame nurodoma konkreti renginio vieta ir laikas <text:s/>(kai renginys organizuojamas privačioje teritorijoje);</text:span></text:p>
      <text:p text:style-name="P219"><text:span text:style-name="T220">12.3</text:span><text:span text:style-name="T221">. licencijos verstis mažmenine prekyba atitinkamų grupių alkoholiniais gėrimais tinkamai patvirtintą kopij</text:span><text:span text:style-name="T222">ą arba licencijos verstis sezonine mažmenine prekyba alkoholiniais gėrimais kurortinio, poilsio ir turizmo sezonų laikotarpiu tinkamai patvirtintą kopiją;</text:span><text:span text:style-name="T223">   </text:span></text:p>
      <text:p text:style-name="P224"><text:span text:style-name="T225">12.4</text:span><text:span text:style-name="T226">. pastato (patalpos), kuriame bus vykdoma licencijuojama veikla, nekilnojamojo turto regis</text:span><text:span text:style-name="T227">tro centrinio duomenų banko išrašo (ne senesnio kaip 1 mėnesio)</text:span><text:span text:style-name="T228"> </text:span><text:span text:style-name="T229">su visiškai sutvarkytais ir juridiškai teisingais duomenimis apie nekilnojamojo turto registre įregistruotą turtą tinkamai patvirtintą kopiją (kai įmonė nori įsigyti Taisyklių 3.11 punkte nuro</text:span><text:span text:style-name="T230">dytą vienkartinę licenciją);</text:span></text:p>
      <text:p text:style-name="P231"><text:span text:style-name="T232">12.5</text:span><text:span text:style-name="T233">. mokėjimo pervedimą, patvirtinantį, kad sumokėta nustatytojo dydžio valstybės rinkliava (pateikiama priėmus sprendimą išduoti licenciją).</text:span></text:p>
      <text:p text:style-name="P234"><text:span text:style-name="T235">13</text:span><text:span text:style-name="T236">. Įmonė, norinti verstis mažmenine prekyba alumi, alaus mišiniais su nea</text:span><text:span text:style-name="T237">lkoholiniais gėrimais, natūralios fermentacijos sidru, kurio tūrinė etilo alkoholio koncentracija neviršija 7,5 procento, automobilinėse parduotuvėse, iš kurių aptarnaujami kaimo gyventojai, tiesiogiai, per atstumą, elektroninėmis priemonėmis, ar per Pasla</text:span><text:span text:style-name="T238">ugų ir gaminių kontaktinio centro pranešimų dėžutę portale www.verslovartai.lt Savivaldybės administracijai pateikia:</text:span></text:p>
      <text:p text:style-name="P239"><text:span text:style-name="T240">13.1</text:span><text:span text:style-name="T241">. motyvuotą paraišką (pagal Taisyklių 23.1 punkte nurodytus reikalavimus), suderintą su seniūnijos, kurios teritorijoje planuojama p</text:span><text:span text:style-name="T242">rekyba iš automobilinės parduotuvės, seniūnu, kurioje nurodyta prekybos vieta, savaitės diena ir laikas, kada atvyks automobilinė parduotuvė;</text:span></text:p>
      <text:p text:style-name="P243"><text:span text:style-name="T244">13.2</text:span><text:span text:style-name="T245">. transporto priemonės, kurioje įrengta automobilinė parduotuvė, registracijos dokumentus;</text:span></text:p>
      <text:p text:style-name="P246"><text:span text:style-name="T247">13.3</text:span><text:span text:style-name="T248">. mokėj</text:span><text:span text:style-name="T249">imo pervedimą, patvirtinantį, kad sumokėta nustatyto dydžio valstybės rinkliava (pateikiama priėmus sprendimą išduoti licenciją).</text:span></text:p>
      <text:p text:style-name="P250"><text:span text:style-name="T251">14</text:span><text:span text:style-name="T252">. Įmonėms išduodamos licencijos verstis licencijuojama veikla kiekvienoje jos automobilinėje parduotuvėje ir<text:s/></text:span><text:span text:style-name="T253">aptarnaujamų kaimų pavadinimai įrašomi į licenciją.</text:span></text:p>
      <text:p text:style-name="P254"><text:span text:style-name="T255">15</text:span><text:span text:style-name="T256">.<text:s/></text:span><text:span text:style-name="T257">Savivaldybės administracija informuoja įmonę apie dokumentų pateikimą, jų patikrinimą ir licencijos išdavimą Taisyklių 25 punkte nustatytais terminais.</text:span></text:p>
      <text:p text:style-name="P258"><text:span text:style-name="T259">16</text:span><text:span text:style-name="T260">. Įmonė, norinti papildyti licenciją,<text:s/></text:span><text:span text:style-name="T261">per atstumą, elektroninėmis priemonėmis, elektroninėmis priemonėmis per kontaktinį centrą  ar tiesiogiai Rietavo savivaldybės administracijai pateikia:</text:span></text:p>
      <text:p text:style-name="P262"><text:span text:style-name="T263">16.1</text:span><text:span text:style-name="T264">. motyvuotą paraišką;</text:span></text:p>
      <text:p text:style-name="P265"><text:span text:style-name="T266">16.2</text:span><text:span text:style-name="T267">. šios Tvarkos aprašo 11.2. (kai prekybos vieta įrengiama daugiabuči</text:span><text:span text:style-name="T268">ame gyvenamajame name), 11.4., 11.5., 11.8. (kai įmonė viešbučio kambariuose įrengia minibarus) punktuose nurodytus dokumentus. Administracijos direktoriaus įsakymas dėl licencijos papildymo priimamas Taisyklių 28 punkte nustatytais terminais.</text:span></text:p>
      <text:p text:style-name="P269"><text:span text:style-name="T270">17</text:span><text:span text:style-name="T271">. Įm</text:span><text:span text:style-name="T272">onė, norinti patikslinti licenciją, per atstumą, elektroninėmis priemonėmis, elektroninėmis priemonėmis per kontaktinį centrą ar tiesiogiai Rietavo savivaldybės administracijai <text:s/>pateikia:</text:span></text:p>
      <text:p text:style-name="P273"><text:span text:style-name="T274">17.1</text:span><text:span text:style-name="T275">. motyvuotą paraišką;</text:span></text:p>
      <text:p text:style-name="P276"><text:span text:style-name="T277">17.2</text:span><text:span text:style-name="T278">. dokumentus, patvirtinančius pa</text:span><text:span text:style-name="T279">sikeitusius duomenis. Administracijos direktoriaus įsakymas dėl licencijos patikslinimo priimamas Taisyklių 32 punkte nustatytais terminais.</text:span></text:p>
      <text:p text:style-name="P280"><text:span text:style-name="T281">18</text:span><text:span text:style-name="T282">. Paraiškos dėl licencijų išdavimo, papildymo ir patikslinimo, <text:s/>išduotos, papildytos ir patikslintos licenc</text:span><text:span text:style-name="T283">ijos, išduoti licencijų dublikatai registruojami kompiuterinėse laikmenose.</text:span></text:p>
      <text:p text:style-name="P284"/>
      <text:p text:style-name="P285"><text:span text:style-name="T286">III</text:span><text:span text:style-name="T287">.<text:s/></text:span><text:span text:style-name="T288">DUBLIKATŲ IŠDAVIMAS</text:span></text:p>
      <text:p text:style-name="P289"/>
      <text:p text:style-name="P290"><text:span text:style-name="T291">19</text:span><text:span text:style-name="T292">. Įmonė, praradusi ar sugadinusi licenciją,</text:span><text:span text:style-name="T293"> </text:span><text:span text:style-name="T294">per atstumą, elektroninėmis priemonėmis, elektroninėmis priemonėmis per kontaktinį centrą ar ties</text:span><text:span text:style-name="T295">iogiai Savivaldybės administracijai pateikia paraišką (pagal Taisyklių 27 punkte nurodytus reikalavimus).</text:span></text:p>
      <text:p text:style-name="P296"><text:span text:style-name="T297">20 Administracijos direktoriaus įsakymas dėl licencijų dublikato išdavimo priimamas Taisyklių 27 punkte nustatytais terminais.</text:span></text:p>
      <text:p text:style-name="P298"><text:span text:style-name="T299">21</text:span><text:span text:style-name="T300">. Administracijos</text:span><text:span text:style-name="T301"><text:s/>direktorius išduoda popierinės licencijos dublikatą su žyma „Dublikatas“. Jeigu popierinės licencijos dublikatas išduodamas dėl to, kad popierinė licencija sugadinta, įmonė privalo grąžinti Administracijos direktoriui sugadintą popierinę licenciją.</text:span></text:p>
      <text:p text:style-name="P302"/>
      <text:p text:style-name="P303"><text:span text:style-name="T304">I</text:span><text:span text:style-name="T305">V</text:span><text:span text:style-name="T306">.<text:s/></text:span><text:span text:style-name="T307">ATSISAKYMAS IŠDUOTI LICENCIJAS, LICENCIJŲ GALIOJIMO SUSTABDYMAS IR PANAIKINIMAS</text:span></text:p>
      <text:p text:style-name="P308"/>
      <text:p text:style-name="P309"><text:span text:style-name="T310">22</text:span><text:span text:style-name="T311">. Licencija neišduodama Įstatymo 18</text:span><text:span text:style-name="T312">1</text:span><text:span text:style-name="T313"> straipsnyje ir 18</text:span><text:span text:style-name="T314">2</text:span><text:span text:style-name="T315"> straipsnio 2 ir 3 dalyse nustatytais atvejais.</text:span></text:p>
      <text:p text:style-name="P316"><text:span text:style-name="T317">Administracijos direktorius, atsisakęs išduoti licenciją, apie tai raštu <text:s/>per 30 dienų nuo visų dokumentų priėmimo praneša įmonei ir nurodo atsisakymo išduoti licenciją priežastis.</text:span></text:p>
      <text:p text:style-name="P318"><text:span text:style-name="T319">23</text:span><text:span text:style-name="T320">. Licenciją turinti įmonė įspėjama apie galimą licencijos galiojimo s</text:span><text:span text:style-name="T321">ustabdymą Įstatymo 34</text:span><text:span text:style-name="T322">1</text:span><text:span text:style-name="T323"> straipsnio 1 ir 2 dalyse nustatytais atvejais.</text:span></text:p>
      <text:p text:style-name="P324"><text:span text:style-name="T325">24</text:span><text:span text:style-name="T326">. Licencijos galiojimas sustabdomas Įstatymo 34</text:span><text:span text:style-name="T327">1</text:span><text:span text:style-name="T328"> straipsnio 3 dalyje nustatytais atvejais.</text:span></text:p>
      <text:p text:style-name="P329"><text:span text:style-name="T330">25</text:span><text:span text:style-name="T331">. Apie sprendimą sustabdyti licencijos galiojimą Administracijos direktorius įmonei raštu <text:s/>praneša per 3 darbo dienas nuo jo įsakymo priėmimo, nurodant licencijos galiojimo sustabdymo motyvus.</text:span></text:p>
      <text:p text:style-name="P332"><text:span text:style-name="T333">26</text:span><text:span text:style-name="T334">. Sustabdžius licencijos galiojimą pagal Įstatymo 34</text:span><text:span text:style-name="T335">1</text:span><text:span text:style-name="T336"> str</text:span><text:span text:style-name="T337">aipsnio 3 dalies 1 punkto reikalavimus, įmonė turi pašalinti nurodytus pažeidimus, dėl kurių sustabdytas licencijos galiojimas, ne vėliau kaip per 30 dienų nuo licencijos galiojimo sustabdymo. Konkretų terminą, atsižvelgdamas į pažeidimų pobūdį, nustato Ad</text:span><text:span text:style-name="T338">ministracijos direktorius.</text:span></text:p>
      <text:soft-page-break/>
      <text:p text:style-name="P339"><text:span text:style-name="T340">Sustabdžius licencijos galiojimą pagal Įstatymo 34</text:span><text:span text:style-name="T341">1</text:span><text:span text:style-name="T342"> straipsnio 3 dalies 2 punkto reikalavimus, sustabdymo terminas nustatomas atsižvelgiant į maisto tvarkymo subjekto patvirtinimo pažymėjimo galiojimo sustabdymo terminą.</text:span></text:p>
      <text:p text:style-name="P343"><text:span text:style-name="T344">27</text:span><text:span text:style-name="T345">.<text:s/></text:span><text:span text:style-name="T346">Licenciją turinti įmonė įspėjama apie galimą licencijos galiojimo panaikinimą Įstatymo 34</text:span><text:span text:style-name="T347">1</text:span><text:span text:style-name="T348"> straipsnio 4 dalyje nustatytais atvejais. Konkretų terminą nustato Administracijos direktorius.</text:span></text:p>
      <text:p text:style-name="P349"><text:span text:style-name="T350">Pašalinusi priežastis, įmonė privalo apie tai raštu (registruotu laiš</text:span><text:span text:style-name="T351">ku ar elektroninėmis priemonėmis) informuoti Administracijos direktorių.</text:span></text:p>
      <text:p text:style-name="P352"><text:span text:style-name="T353">28</text:span><text:span text:style-name="T354">. Licencijos galiojimas panaikinamas Įstatymo 34 straipsnio 17, 18, 19 ir 20 dalyse nustatytais atvejais.</text:span></text:p>
      <text:p text:style-name="P355">Administracijos direktorius, panaikinęs licencijos galiojimą, per 3 darbo dienas nuo sprendimo panaikinti licencijos galiojimą priėmimo praneša įmonei apie tai raštu, <text:s/>nurodo licencijos galiojimo panaikinimo priežastis.</text:p>
      <text:p text:style-name="P356"/>
      <text:p text:style-name="P357"/>
      <text:p text:style-name="P358"><text:span text:style-name="T359">V</text:span><text:span text:style-name="T360">.<text:s/></text:span><text:span text:style-name="T361">RINKLIAVA UŽ LICENCIJAS</text:span></text:p>
      <text:p text:style-name="P362"/>
      <text:p text:style-name="P363"><text:span text:style-name="T364">29</text:span><text:span text:style-name="T365">. Už licencijų išdavimą, papildymą, rekvizitų patikslinimą ir lic</text:span><text:span text:style-name="T366">encijų dublikatų išdavimą valstybės rinkliava imama Lietuvos Respublikos rinkliavų įstatymo ir Lietuvos Respublikos Vyriausybės nustatyta tvarka.</text:span></text:p>
      <text:p text:style-name="P367"/>
      <text:p text:style-name="P368">___________________________________</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SYSTEM</dc:creator>
    <meta:creation-date>2014-07-04T12:51:00Z</meta:creation-date>
    <dc:date>2014-07-04T12:51:00Z</dc:date>
    <meta:print-date>2014-06-18T12:43:00Z</meta:print-date>
    <meta:template xlink:href="Normal" xlink:type="simple"/>
    <meta:editing-cycles>2</meta:editing-cycles>
    <meta:editing-duration>PT0S</meta:editing-duration>
    <meta:document-statistic meta:page-count="6" meta:paragraph-count="96" meta:word-count="1970" meta:character-count="16833" meta:row-count="415" meta:non-whitespace-character-count="14959"/>
  </office:meta>
</office:document-meta>
</file>