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7479in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47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47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47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47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52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ojektas</text:p>
      <text:p text:style-name="P10">PRIENŲ RAJONO SAVIVALDYBĖS TARYBA</text:p>
      <text:p text:style-name="P11"/>
      <text:p text:style-name="P12"/>
      <text:p text:style-name="P13">SPRENDIMAS</text:p>
      <text:p text:style-name="P14">DĖL PRIENŲ RAJONO SAVIVALDYBĖS TARYBOS 2014 M. RUGSĖJO 25 D. SPRENDIMO NR. T3-158 „DĖL PRIENŲ MENO MOKYKLOS IR PRIENŲ R. VEIVERIŲ ANTANO KUČINGIO MENO MOKYKLOS ORGANIZUOJAMŲ RESPUBLIKINIŲ IR<text:s/>TARPTAUTINIŲ KONKURSŲ DALYVIO MOKESČIO DYDŽIO NUSTATYMO“ PAKEITIMO</text:p>
      <text:p text:style-name="P15"/>
      <text:p text:style-name="P16">2015 m. gruodžio 15 d. Nr. (1.3)-T1-262</text:p>
      <text:p text:style-name="P17">Prienai</text:p>
      <text:p text:style-name="P18"/>
      <text:p text:style-name="P19"><text:span text:style-name="T20">Vadovaudamasi<text:s/></text:span><text:span text:style-name="T21">Lietuvos Respublikos vietos savivaldos įstatymo 16 straipsnio 2 dalies 37 punktu, Lietuvos Respublikos švietimo įstatymo<text:s/></text:span><text:span text:style-name="T22">70 s</text:span><text:span text:style-name="T23">traipsnio 9 dalimi ir atsižvelgdama į Prienų r. Veiverių Antano Kučingio meno mokyklos 2015-11-11 prašymą Nr. (4.4)-D-3-72 „Dėl tarptautinio konkurso „Trofeo musicale“ ir respublikinio konkurso „Linksmieji pirštukai“ dalyvių mokesčio dydžio nustatymo“ ir P</text:span><text:span text:style-name="T24">rienų meno mokyklos 2015-11-13 raštą Nr. DV3-30 „Dėl respublikinio konkurso „Muzikinė mozaika“ dalyvių mokesčio dydžio nustatymo“</text:span><text:span text:style-name="T25">, Prien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Prienų rajono savivaldybės tarybos 2014 m. rugsėjo 25 d. spren</text:span><text:span text:style-name="T31">dimą Nr. T3-158 „Dėl Prienų meno mokyklos ir Prienų r. Veiverių Antano Kučingio meno mokyklos organizuojamų respublikinių ir tarptautinių konkursų dalyvio mokesčio dydžio nustatymo“:</text:span></text:p>
      <text:p text:style-name="P32"><text:span text:style-name="T33">1.1</text:span><text:span text:style-name="T34">. pakeisti 1.1 papunktį ir jį išdėstyti taip:</text:span></text:p>
      <text:p text:style-name="P35"><text:span text:style-name="T36">„</text:span><text:span text:style-name="T37">1.1</text:span><text:span text:style-name="T38">. respublikinių<text:s/></text:span><text:span text:style-name="T39">konkursų „Linksmieji pirštukai“ ir „Muzikinė mozaika“ – 15 Eur;“;</text:span></text:p>
      <text:p text:style-name="P40"><text:span text:style-name="T41">1.2</text:span><text:span text:style-name="T42">. pakeisti 1.2 papunktį ir jį išdėstyti taip:</text:span></text:p>
      <text:p text:style-name="P43"><text:span text:style-name="T44">„</text:span><text:span text:style-name="T45">1.2</text:span><text:span text:style-name="T46">. tarptautinių konkursų „Olimpo musicale“, „Musica pianoforte“ ir „Trofeo musicale:“.</text:span></text:p>
      <text:p text:style-name="P47"><text:span text:style-name="T48">2</text:span><text:span text:style-name="T49">. Šis sprendimas įsigalioja 20</text:span><text:span text:style-name="T50">16 m. sausio 1 d.</text:span></text:p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irginija Zujiene</meta:initial-creator>
    <dc:creator>CLUSadmin</dc:creator>
    <meta:creation-date>2015-12-17T08:05:00Z</meta:creation-date>
    <dc:date>2015-12-17T08:05:00Z</dc:date>
    <meta:print-date>2015-12-09T10:4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7" meta:character-count="1566" meta:row-count="59" meta:non-whitespace-character-count="1375"/>
  </office:meta>
</office:document-meta>
</file>