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7423in" fo:text-indent="-0.1513in">
        <style:tab-stops/>
      </style:paragraph-propertie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text-properties style:font-size-complex="12pt" style:language-asian="lt" style:country-asian="LT"/>
    </style:style>
    <style:style style:name="P43" style:parent-style-name="Normal" style:family="paragraph">
      <style:paragraph-properties fo:line-height="150%"/>
      <style:text-properties style:font-size-complex="12pt" style:language-asian="lt" style:country-asian="LT"/>
    </style:style>
    <style:style style:name="P44" style:parent-style-name="Normal" style:family="paragraph">
      <style:paragraph-properties fo:line-height="150%"/>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indent="3.625in"/>
      <style:text-properties style:font-size-complex="12pt" style:language-asian="lt" style:country-asian="LT"/>
    </style:style>
    <style:style style:name="P68" style:parent-style-name="Normal" style:family="paragraph">
      <style:paragraph-properties fo:text-align="center"/>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line-height="150%"/>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text-position="super 62.5%"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fo:font-style="italic" style:font-style-asian="italic"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ext-properties style:font-size-complex="12p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909in"/>
      <style:text-properties style:font-weight-complex="bold"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909in"/>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line-height="150%" fo:text-indent="0.5909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40%" fo:text-indent="0.5909in"/>
      <style:text-properties style:font-size-complex="12pt" style:language-asian="lt" style:country-asian="LT"/>
    </style:style>
    <style:style style:name="P153" style:parent-style-name="Normal" style:family="paragraph">
      <style:paragraph-properties fo:text-align="justify" fo:line-height="150%"/>
      <style:text-properties style:font-size-complex="12pt" style:language-asian="lt" style:country-asian="LT"/>
    </style:style>
    <style:style style:name="P154" style:parent-style-name="Normal" style:family="paragraph">
      <style:paragraph-properties fo:text-align="justify" fo:line-height="150%"/>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office:automatic-styles>
  <office:body>
    <office:text text:use-soft-page-breaks="true">
      <text:p text:style-name="P1"><text:span text:style-name="T8">Projektas</text:span></text:p>
      <text:p text:style-name="P9"/>
      <text:p text:style-name="P10">KAUNO RAJONO SAVIVALDYBĖS TARYBA</text:p>
      <text:p text:style-name="P11"/>
      <text:p text:style-name="P12">SPRENDIMAS</text:p>
      <text:p text:style-name="P13"><text:span text:style-name="T14">DĖL KAUNO RAJONO SAVIVALDYBĖS TARYBOS 2020 M. GEGUŽĖS 28 D. SPRENDIMO NR. TS-202 „DĖL SAVIVALDYBĖS BIUDŽETINĖS ĮSTAIGOS KAUNO R. AKADEMIJOS<text:s/></text:span><text:span text:style-name="T15">UGNĖS KARVELIS GIMNAZIJOS PERTVARKYMO Į VIEŠĄJĄ ĮSTAIGĄ VYTAUTO DIDŽIOJO UNIVERSITETO UGNĖS KARVELIS GIMNAZIJĄ“ PAKE</text:span><text:span text:style-name="T16">ITIMO</text:span></text:p>
      <text:p text:style-name="P17"/>
      <text:p text:style-name="P18">2020 m. rugsėjo 24 d. Nr. TS-</text:p>
      <text:p text:style-name="P19">Kaunas</text:p>
      <text:p text:style-name="P20"/>
      <text:p text:style-name="P21"/>
      <text:p text:style-name="P22"><text:span text:style-name="T23">Vadovaudamasi Lietuvos Respublikos vietos savivaldos įstatymo 18 straipsnio 1 dalimi, Kauno rajono savivaldybės taryba <text:s/></text:span><text:span text:style-name="T24">nusprendžia:</text:span></text:p>
      <text:p text:style-name="P25"><text:span text:style-name="T26">Pakeisti Kauno rajono savivaldybės tarybos 2020 m. gegužės 28 d. sprendimą<text:s/></text:span><text:span text:style-name="T27"><text:s text:c="17"/>Nr. TS-202 „Dėl savivaldybės biudžetinės įstaigos Kauno r. Akademijos Ugnės Karvelis gimnazijos pertvarkymo į viešąją įstaigą Vytauto Didžiojo universiteto Ugnės Karvelis gimnaziją“:</text:span></text:p>
      <text:p text:style-name="P28"><text:span text:style-name="T29">1</text:span><text:span text:style-name="T30">.</text:span><text:span text:style-name="T31"><text:tab/></text:span><text:span text:style-name="T32">Pakeisti 3 punktą ir jį išdėstyti taip:</text:span></text:p>
      <text:p text:style-name="P33"><text:span text:style-name="T34">„</text:span><text:span text:style-name="T35">3</text:span><text:span text:style-name="T36">.<text:s/></text:span><text:span text:style-name="T37">Nustatyti, kad Kauno rajono savivaldybei nuosavybės teise priklausantis finansinis turtas – 100 Eur (vienas šimtas eurų) iš Kauno rajono savivaldybės biudžeto lėšų būtų sumokėtas viešajai įstaigai Vytauto Didžiojo universiteto Ugnės Karvelis gimnazijai kai</text:span><text:span text:style-name="T38">p Kauno rajono savivaldybės įnašas.“</text:span></text:p>
      <text:p text:style-name="P39"><text:span text:style-name="T40">2</text:span><text:span text:style-name="T41">. Pripažinti netekusiu galios 11 punktą.</text:span></text:p>
      <text:p text:style-name="P4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 įteikimo suinteresuotam asmeniui dienos.</text:p>
      <text:p text:style-name="P43"/>
      <text:p text:style-name="P44"/>
      <text:p text:style-name="P45">Savivaldybės meras</text:p>
      <text:p text:style-name="P46"/>
      <text:p text:style-name="P47"/>
      <text:p text:style-name="P48"/>
      <text:p text:style-name="P49"/>
      <text:p text:style-name="P50"/>
      <text:p text:style-name="P51"/>
      <text:p text:style-name="Normal"><text:span text:style-name="T52">Jonas Petkevičius, tel. (8 37) <text:s/>330 932</text:span></text:p>
      <text:p text:style-name="P53"><text:span text:style-name="T54">KAUNO RAJONO SAVIVALDYBĖS ADMINISTRACIJOS<text:s/></text:span></text:p>
      <text:p text:style-name="P55"><text:span text:style-name="T56">KULTŪROS, ŠVIETIMO IR SPORTO SKYRIUS</text:span></text:p>
      <text:p text:style-name="P57"/>
      <text:p text:style-name="P58"><text:span text:style-name="T59">SAVIVALDYBĖS TARYBOS SPRENDIMO „</text:span><text:span text:style-name="T60">DĖL KAUNO RAJONO SAVIVALDYBĖS TARYBOS 2020 M. GEGUŽĖS 28 D. SPRENDIMO NR. TS-202 „DĖL SAVIVALDYBĖS BIUDŽETINĖS ĮSTAIGOS KAUNO R. AKADEMIJOS<text:s/></text:span><text:span text:style-name="T61">UGNĖS KARVELIS GIMNAZIJOS PERTVARKYMO Į VIEŠĄJĄ ĮSTAIGĄ VYTAUTO DIDŽIOJO UNIVERSITET</text:span><text:span text:style-name="T62">O UGNĖS KARVELIS GIMNAZIJĄ“ PAKEITIMO“</text:span><text:span text:style-name="T63"><text:s/></text:span><text:span text:style-name="T64">PROJEKTO</text:span><text:span text:style-name="T65"><text:s/></text:span><text:span text:style-name="T66">AIŠKINAMASIS RAŠTAS</text:span></text:p>
      <text:p text:style-name="P67"/>
      <text:p text:style-name="P68">2020 m. rugsėjo 11 d.</text:p>
      <text:p text:style-name="P69">Kaunas</text:p>
      <text:p text:style-name="P70"/>
      <text:p text:style-name="P71"><text:span text:style-name="T72">1</text:span><text:span text:style-name="T73">. Sprendimo projekto rengimą paskatinusios priežastys, tikslai.</text:span></text:p>
      <text:p text:style-name="P74"><text:span text:style-name="T75">Sprendimo projekto rengimą paskatino būtinybė patikslinti</text:span><text:span text:style-name="T76"><text:s/></text:span><text:span text:style-name="T77">Kauno rajono savivaldybei nuosavybės teise priklausančio finansinio turto – 100 Eur sumokėjimo šaltinį bei<text:s/></text:span><text:span text:style-name="T78">pripažinti netekusiu galios 11 punktą.</text:span></text:p>
      <text:p text:style-name="P79"><text:span text:style-name="T80">Pagal Viešųjų įstaigų įstatymo 11</text:span><text:span text:style-name="T81">1</text:span><text:span text:style-name="T82"><text:s/>straipsnį, dalis viešųjų įstaigų, kurių savininkė arba dalininkė yra valsty</text:span><text:span text:style-name="T83">bė arba savivaldybė, bendrųjų funkcijų (buhalterinės apskaitos, dokumentų valdymo, personalo administravimo ir kitos pagalbinio pobūdžio funkcijos), kurios padeda įgyvendinti viešajai įstaigai teisės aktuose nustatytus uždavinius (toliau – bendrosios funkc</text:span><text:span text:style-name="T84">ijos), gali būti</text:span><text:span text:style-name="T85"><text:s/></text:span><text:span text:style-name="T86">atliekamos centralizuotai. Įstatyme prievolė centralizuotai atlikti buhalterinės apskaitos funkciją nėra numatyta. Gimnazijai pradėjus veiklą kaip viešajai įstaigai, buvo nustatyta, kad viešosios ir biudžetinės įstaigos buhalterinės apskai</text:span><text:span text:style-name="T87">tos vykdymas iš esmės skiriasi. Siekiant tinkamai įgyvendinti apskaitos politiką, reikia specialių žinių ir patirties, dirbant su viešosiomis įstaigomis. Dėl šios priežasties reikalinga tikslinti sprendimą, nenumatant prievolės buhalterinę apskaitą vykdyti</text:span><text:span text:style-name="T88"><text:s/>centralizuotai, o paliekant šį klausimą spręsti Gimnazijos visuotiniame dalininkų susirinkime.<text:s/></text:span></text:p>
      <text:p text:style-name="P89"><text:span text:style-name="T90">Tikslas – patikslinti</text:span><text:span text:style-name="T91"><text:s/></text:span><text:span text:style-name="T92">Savivaldybės tarybos 2020 m. gegužės 28 d. sprendimą <text:s text:c="18"/>Nr. TS-202 „Dėl savivaldybės biudžetinės įstaigos Kauno r. Akademi</text:span><text:span text:style-name="T93">jos<text:s/></text:span><text:span text:style-name="T94">Ugnės Karvelis gimnazijos pertvarkymo į viešąją įstaigą Vytauto Didžiojo universiteto Ugnės Karvelis gimnaziją“.<text:s/></text:span></text:p>
      <text:p text:style-name="P95"><text:span text:style-name="T96">2</text:span><text:span text:style-name="T97">.</text:span><text:span text:style-name="T98"><text:s/></text:span><text:span text:style-name="T99">Teisinis reglamentavimas (kaip šiuo metu<text:s/></text:span><text:span text:style-name="T100">reguliuojami sprendimo projekte aptariami klausimai).<text:s/></text:span></text:p>
      <text:p text:style-name="P101"><text:span text:style-name="T102">Sprendimo projektas parengtas vadovaujantis<text:s/></text:span><text:span text:style-name="T103">Lietuvos Respublikos vietos savivaldos įstatymo 18 straipsnio 1 dalimi, kuri nurodo, kad Savivaldybės tarybos priimtus teisės aktus gali sustabdyti, pakeisi ar panaikinti pati Savivaldybės taryba.</text:span></text:p>
      <text:p text:style-name="P104"/>
      <text:p text:style-name="P105"/>
      <text:p text:style-name="P106"><text:span text:style-name="T107">3</text:span><text:span text:style-name="T108">. Galimi</text:span><text:span text:style-name="T109"><text:s/>sprendimo priėmimo padariniai (teigiami ir (ar) neigiami).</text:span></text:p>
      <text:p text:style-name="P110">Teigiami padariniai – bus užtikrintas viešosios įstaigos Vytauto Didžiojo universiteto Ugnės Karvelis gimnazijos buhalterinės apskaitos nuoseklumas, jeigu pagal galiojančius teisės aktus buhalterinė apskaita bus perduota viešosios įstaigos vyriausiajam buhalteriui (įgyvendinant apskaitos politiką, teikiant ataskaitas, teikiant balansus, pajamų ir sąnaudų suvestines į VSAKIS ir kt.).</text:p>
      <text:p text:style-name="P111"><text:span text:style-name="T112">Neigiamų padarinių nėra.</text:span></text:p>
      <text:p text:style-name="P113"><text:span text:style-name="T114">4</text:span><text:span text:style-name="T115">. Keičiamo ar pripažįstamo netekusiu</text:span><text:span text:style-name="T116"><text:s/>galios Savivaldybės tarybos sprendimo pakeitimų sąrašas.</text:span></text:p>
      <text:p text:style-name="P117"><text:span text:style-name="T118">Keičiamas savivaldybės tarybos 2020 m. gegužės 28 d. sprendimas Nr. TS-202 „Dėl savivaldybės biudžetinės įstaigos Kauno r. Akademijos<text:s/></text:span><text:span text:style-name="T119">Ugnės Karvelis gimnazijos pertvarkymo į viešąją įstaigą Vytauto </text:span><text:span text:style-name="T120">Didžiojo universiteto Ugnės Karvelis gimnaziją“.</text:span></text:p>
      <text:p text:style-name="P121"><text:span text:style-name="T122">5</text:span><text:span text:style-name="T123">. Lėšos sprendimui įgyvendinti, jų šaltiniai.</text:span></text:p>
      <text:p text:style-name="P124"><text:span text:style-name="T125">Nėra.</text:span></text:p>
      <text:p text:style-name="P126"><text:span text:style-name="T127">6</text:span><text:span text:style-name="T128">. Būtinumas skelbti sprendimą Teisės aktų ir kituose registruose. Viešinimas.<text:s/></text:span></text:p>
      <text:p text:style-name="P129"><text:span text:style-name="T130">Skelbti Teisės aktų registre.</text:span></text:p>
      <text:p text:style-name="P131"><text:span text:style-name="T132">7</text:span><text:span text:style-name="T133">. Antikorupcinis vertinimas.</text:span></text:p>
      <text:p text:style-name="P134"><text:span text:style-name="T135">Ve</text:span><text:span text:style-name="T136">rtinimas nereikalingas</text:span><text:span text:style-name="T137"><text:s/></text:span></text:p>
      <text:p text:style-name="P138"><text:span text:style-name="T139">8</text:span><text:span text:style-name="T140">. Numatomo teisinio reguliavimo poveikio vertinimo rezultatai.</text:span></text:p>
      <text:p text:style-name="P141"><text:span text:style-name="T142">Vertinimas nereikalingas.</text:span></text:p>
      <text:p text:style-name="P143"><text:span text:style-name="T144">9</text:span><text:span text:style-name="T145">. Kiti, sprendimo iniciatorių nuomone, reikalingi pagrindimai ir paaiškinimai.</text:span></text:p>
      <text:p text:style-name="P146"><text:span text:style-name="T147">Nėra.</text:span></text:p>
      <text:p text:style-name="P148"><text:span text:style-name="T149">10</text:span><text:span text:style-name="T150">. Sprendimo projekto rengėjai. Asmuo, atsa</text:span><text:span text:style-name="T151">kingas už sprendimo įvykdymą.</text:span></text:p>
      <text:p text:style-name="P152">Sprendimo projektą parengė Kauno rajono savivaldybės administracijos Kultūros, švietimo ir sporto skyriaus vedėjas Jonas Petkevičius. Už sprendimo vykdymą atsakinga Kauno rajono savivaldybės administracijos Kultūros, švietimo<text:s/>ir sporto skyriaus vyriausioji specialistė Jūratė Chudinskienė.</text:p>
      <text:p text:style-name="P153"/>
      <text:p text:style-name="P154"/>
      <text:p text:style-name="P155"><text:span text:style-name="T156">Kultūros, švietimo ir sporto skyriaus vedėjas</text:span><text:span text:style-name="T157"><text:tab/></text:span><text:span text:style-name="T158"><text:tab/></text:span><text:span text:style-name="T159"><text:tab/></text:span><text:span text:style-name="T160"><text:tab/></text:span><text:span text:style-name="T161"><text:tab/>Jonas Petkevičius</text:span></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9-17T10:30:00Z</meta:creation-date>
    <dc:date>2020-09-17T10:30:00Z</dc:date>
    <meta:print-date>2020-09-17T05:23:00Z</meta:print-date>
    <meta:template xlink:href="Normal.dotm" xlink:type="simple"/>
    <meta:editing-cycles>2</meta:editing-cycles>
    <meta:editing-duration>PT0S</meta:editing-duration>
    <meta:user-defined meta:name="LabbisDVSAttachmentId">b6dc9205-95e5-4d03-aa0d-a22d4e44af85</meta:user-defined>
    <meta:document-statistic meta:page-count="3" meta:paragraph-count="101" meta:word-count="742" meta:character-count="5661" meta:row-count="132" meta:non-whitespace-character-count="5020"/>
  </office:meta>
</office:document-meta>
</file>