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4.2048in" fo:text-indent="0.7173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margin-left="5in">
        <style:tab-stops>
          <style:tab-stop style:type="center" style:position="-2.1159in"/>
          <style:tab-stop style:type="right" style:position="0.768in"/>
        </style:tab-stops>
      </style:paragraph-properties>
      <style:text-properties fo:font-weight="bold" style:font-weight-asian="bold" style:font-weight-complex="bold" fo:language="en" fo:country="US"/>
    </style:style>
    <style:style style:name="P11" style:parent-style-name="Normal" style:family="paragraph">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6.6%"/>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text-position="super 66.6%"/>
    </style:style>
    <style:style style:name="T35" style:parent-style-name="DefaultParagraphFont" style:family="text">
      <style:text-properties style:font-weight-complex="bold"/>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line-height="150%" fo:text-indent="0.7875in"/>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weight-complex="bold" style:language-asian="lt" style:country-asian="LT"/>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50%"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line-height="150%" fo:margin-left="0.25in">
        <style:tab-stops/>
      </style:paragraph-properties>
      <style:text-properties style:language-asian="lt" style:country-asian="LT"/>
    </style:style>
    <style:style style:name="P184" style:parent-style-name="Normal" style:family="paragraph">
      <style:paragraph-properties fo:text-align="justify" fo:line-height="150%" fo:margin-left="0.25in">
        <style:tab-stops/>
      </style:paragraph-properties>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line-height="150%" fo:text-indent="0.5in"/>
      <style:text-properties fo:font-style="italic" style:font-style-asian="italic" style:font-style-complex="italic"/>
    </style:style>
    <style:style style:name="P188" style:parent-style-name="Normal" style:family="paragraph">
      <style:paragraph-properties fo:text-align="justify" fo:line-height="150%" fo:text-indent="0.5in"/>
      <style:text-properties fo:font-style="italic" style:font-style-asian="italic" style:font-style-complex="italic"/>
    </style:style>
    <style:style style:name="P189" style:parent-style-name="Normal" style:family="paragraph">
      <style:paragraph-properties>
        <style:tab-stops>
          <style:tab-stop style:type="right" style:position="6.4972in"/>
        </style:tab-stops>
      </style:paragraph-properties>
    </style:style>
    <style:style style:name="T190" style:parent-style-name="DefaultParagraphFont" style:family="text">
      <style:text-properties fo:language="en" fo:country="US"/>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VALSTYBINIO SOCIALINIO DRAUDIMO ĮSTATYMO NR. I-1336 papildymo 15</text:span><text:span text:style-name="T15">1</text:span><text:span text:style-name="T16"> STRAIPSNIu<text:s/></text:span></text:p>
      <text:p text:style-name="P17"><text:span text:style-name="T18">įstatymas<text:s/></text:span></text:p>
      <text:p text:style-name="P19"/>
      <text:p text:style-name="P20">2021 m. <text:s text:c="17"/>d. Nr. <text:s text:c="17"/></text:p>
      <text:p text:style-name="P21">Vilnius</text:p>
      <text:p text:style-name="P22"/>
      <text:p text:style-name="P23"/>
      <text:section text:name="Sect1" text:style-name="S1">
        <text:p text:style-name="P24"/>
        <text:p text:style-name="P25"/>
        <text:p text:style-name="P26"><text:span text:style-name="T27">1</text:span><text:span text:style-name="T28"><text:s/>straipsnis.<text:s/></text:span><text:span text:style-name="T29">Įstatymo papildymas 15</text:span><text:span text:style-name="T30">1</text:span><text:span text:style-name="T31"><text:s/>straipsniu</text:span></text:p>
        <text:p text:style-name="P32"><text:span text:style-name="T33">Papildyti Įstatymą 15</text:span><text:span text:style-name="T34">1</text:span><text:span text:style-name="T35"><text:s/>straipsniu:</text:span></text:p>
        <text:p text:style-name="P36">„<text:span text:style-name="T37">15</text:span><text:span text:style-name="T38">1</text:span><text:span text:style-name="T39"><text:s/>straipsnis.</text:span><text:s/><text:span text:style-name="T40">Skaidriai</text:span><text:s/><text:span text:style-name="T41">dirbančio asmens<text:s/></text:span><text:span text:style-name="T42">identifikavimo kodas</text:span></text:p>
        <text:p text:style-name="P43"><text:span text:style-name="T44">1</text:span><text:span text:style-name="T45">. Fondo valdybos informacinėje<text:s/></text:span><text:span text:style-name="T46">sistemoje suformuojamas skaidriai dirbančio asmens identifikavimo kodas (toliau – Kodas) šiems asmenims:</text:span></text:p>
        <text:p text:style-name="P47"><text:span text:style-name="T48">1</text:span><text:span text:style-name="T49">) apdraustajam asmeniui, nurodytam šio įstatymo 4 straipsnio 1 dalyje;</text:span></text:p>
        <text:p text:style-name="P50"><text:span text:style-name="T51">2</text:span><text:span text:style-name="T52">) mažosios bendrijos vadovui, kuris<text:s/></text:span>pagal Mažųjų bendrijų įstatymą<text:span text:style-name="T53"><text:s/>nėra<text:s/></text:span><text:span text:style-name="T54">tos mažosios bendrijos narys;</text:span></text:p>
        <text:p text:style-name="P55"><text:span text:style-name="T56">3</text:span><text:span text:style-name="T57">) savarankiškai dirbantiems asmenims, nurodytiems šio įstatymo 5 straipsnio 2 ar 3 dalyse, išskyrus šeimynos dalyvius;</text:span></text:p>
        <text:p text:style-name="P58"><text:span text:style-name="T59">4</text:span><text:span text:style-name="T60">) komandiruotam į Lietuvos Respubliką asmeniui, kuris nėra draudžiamas pagal šį įstatymą, tačiau<text:s/></text:span><text:span text:style-name="T61">informacija apie jį pateikta Lietuvos Respublikos įstatymo „Dėl užsieniečių teisinės padėties“ 62 straipsnio 7 dalyje nustatyta tvarka (toliau šiame straipsnyje – komandiruotas užsienietis).<text:s/></text:span></text:p>
        <text:p text:style-name="P62"><text:span text:style-name="T63">2</text:span><text:span text:style-name="T64">. Atskiras Kodas asmeniui suformuojamas pagal kiekvieną šio straipsnio 1 dalies<text:s/></text:span><text:line-break/><text:span text:style-name="T65">1–3 punktuose nurodytą jo, kaip apdraustojo asmens, ar komandiruoto užsieniečio kategoriją pas kiekvieną jo draudėją (komandiruoto užsieniečio atveju – pas kiekvieną įmonę, įs</text:span><text:span text:style-name="T66">taigą, organizaciją ar kitą organizacinę struktūrą Lietuvoje, kuri priima užsienietį laikinai dirbti ir teikia informaciją įstatymo „Dėl užsieniečių teisinės padėties“ 62 straipsnio 7 dalyje nustatyta tvarka; toliau šiame straipsnyje – komandiruoto užsieni</text:span><text:span text:style-name="T67">ečio draudėjas). Kodas suformuojamas Fondo valdybos informacinėje sistemoje šio straipsnio 1 dalies 1–3 punktuose nurodytam apdraustajam asmeniui, jo draudėjui, komandiruotam užsieniečiui ar komandiruoto užsieniečio draudėjui pateikus prašymą Fondo valdybo</text:span><text:span text:style-name="T68">s direktoriaus nustatyta tvarka, kai joje įrašomi šie duomenys:</text:span></text:p>
        <text:p text:style-name="P69"><text:span text:style-name="T70">1</text:span><text:span text:style-name="T71">) mažosios bendrijos vadovo statuso įgijimo data;</text:span></text:p>
        <text:p text:style-name="P72"><text:span text:style-name="T73">2</text:span><text:span text:style-name="T74">) šio straipsnio 1 dalies 1 ar 3 punktuose nurodyto apdraustojo asmens socialinio draudimo pas atitinkamą draudėją pradžios data;</text:span></text:p>
        <text:p text:style-name="P75"><text:span text:style-name="T76">3</text:span><text:span text:style-name="T77">) komandiruoto užsieniečio darbo pas komandiruoto užsieniečio draudėją pradžios data.<text:s/></text:span></text:p>
        <text:p text:style-name="P78"><text:span text:style-name="T79">3</text:span><text:span text:style-name="T80">. Kodo galiojimas Fondo valdybos informacinėje sistemoje panaikinamas automatiškai, kai joje įrašomi (įsigalioja) šie duomenys:</text:span></text:p>
        <text:p text:style-name="P81"><text:span text:style-name="T82">1</text:span><text:span text:style-name="T83">) mažosios bendrijos vadovo st</text:span><text:span text:style-name="T84">atuso netekimo data;</text:span></text:p>
        <text:p text:style-name="P85"><text:span text:style-name="T86">2</text:span><text:span text:style-name="T87">) šio straipsnio 1 dalies 1 ar 3 punktuose nurodyto apdraustojo asmens socialinio draudimo pas konkretų draudėją pabaigos data;</text:span></text:p>
        <text:p text:style-name="P88"><text:span text:style-name="T89">3</text:span><text:span text:style-name="T90">) komandiruoto užsieniečio darbo pas komandiruoto užsieniečio draudėją pabaigos data ar komandiru</text:span><text:span text:style-name="T91">oto užsieniečio socialinio draudimo pagal šį įstatymą pradžios pas komandiruoto užsieniečio draudėją data.</text:span></text:p>
        <text:p text:style-name="P92"><text:span text:style-name="T93">4</text:span><text:span text:style-name="T94">. Šio straipsnio 1 dalies 1–3 punktuose nurodytiems apdraustiesiems asmenims suformuotas Kodas išduodamas tik pačiam apdraustajam asmeniui ir<text:s/></text:span><text:span text:style-name="T95">jo draudėjui, komandiruotam užsieniečiui suformuotas Kodas – tik pačiam komandiruotam užsieniečiui ir komandiruoto užsieniečio draudėjui. Draudėjas arba komandiruoto užsieniečio draudėjas gali gauti tik tuos Kodus, kurie yra suformuoti asmenims, kaip to dr</text:span><text:span text:style-name="T96">audėjo (arba komandiruoto užsieniečio draudėjo) apdraustiesiems<text:s/></text:span><text:soft-page-break/><text:span text:style-name="T97">asmenims (arba komandiruotiems užsieniečiams). Kitiems asmenims Kodai, Koduose užšifruoti duomenys ir su jais susiję duomenys teikiami vadovaujantis šio įstatymo 15 straipsnio 2 dalimi.<text:s/></text:span>Kodas<text:s/>negali būti suformuotas asmenims, jei jie nenurodyti šio straipsnio 1 dalyje arba jei<text:s/><text:span text:style-name="T98">Fondo valdybos informacinėje sistemoje nėra iš Mokesčių mokėtojų registro gautos informacijos apie šio straipsnio 1 dalies 1–3 punktuose nurodytus asmenis</text:span><text:span text:style-name="T99">.<text:s/></text:span></text:p>
        <text:p text:style-name="P100"><text:span text:style-name="T101">5</text:span><text:span text:style-name="T102">. Kodo f</text:span><text:span text:style-name="T103">ormą, jo išdavimo ir panaikinimo tvarką nustato Fondo valdybos direktorius.<text:s/></text:span></text:p>
        <text:p text:style-name="P104"><text:span text:style-name="T105">6</text:span><text:span text:style-name="T106">. Kodo galiojimą ir Kode užšifruotų duomenų teisingumą galima patikrinti viešai ir neatlygintinai Fondo valdybos direktoriaus nustatyta tvarka nustatytomis tikrinimo priemonė</text:span><text:span text:style-name="T107">mis. Fondo valdybos direktoriaus nustatyta tvarka Fondo valdyba užtikrina prieigą viešai ir neatlygintinai peržiūrėti Kodo ir Kode užšifruotų duomenų tikrinimo priemonėmis Fondo valdybos informacinėje sistemoje tvarkomus Valstybinės mokesčių inspekcijos du</text:span><text:span text:style-name="T108">omenis apie šio straipsnio 1 dalies 3 punkte nurodyto apdraustojo asmens, kurio Kodas tikrinamas, vykdomos (deklaruotos) ekonominės veiklos rūšį.<text:s/></text:span></text:p>
        <text:p text:style-name="P109"><text:span text:style-name="T110">7</text:span><text:span text:style-name="T111">. Šio straipsnio 1 dalies 1–3 punktuose nurodyti apdraustieji asmenys ir komandiruoti užsieniečiai, kuri</text:span><text:span text:style-name="T112">ems išduotas Kodas, jį naudoja, kai specialieji įstatymai juos įpareigoja būtent tokia forma įrodyti Kodo galiojimą ir Kode užšifruotų duomenų teisingumą, taip pat gali naudoti tais atvejais, kai siekia įrodyti, kad jie yra skaidriai dirbantys asmenys. Dra</text:span><text:span text:style-name="T113">udėjai ir komandiruotų<text:s/></text:span><text:soft-page-break/><text:span text:style-name="T114">užsieniečių draudėjai, kuriems išduotas Kodas, jį naudoja, kai specialieji įstatymai juos tiesiogiai įpareigoja arba leidžia būtent tokia forma įrodyti Kodo galiojimą ir Kode užšifruotų duomenų apie jų šio straipsnio 1 dalies 1–3 pun</text:span><text:span text:style-name="T115">ktuose nurodytą apdraustąjį asmenį arba pas juos dirbantį komandiruotą užsienietį teisingumą.</text:span></text:p>
        <text:p text:style-name="P116"/>
        <text:p text:style-name="P117"><text:span text:style-name="T118">8</text:span><text:span text:style-name="T119">. Kode užšifruojami tokie duomenys:</text:span></text:p>
        <text:p text:style-name="P120"><text:span text:style-name="T121">1</text:span><text:span text:style-name="T122">) apdraustajam asmeniui, nurodytam šio įstatymo 4 straipsnio 1 dalyje,</text:span><text:span text:style-name="T123"><text:s/>suformuotame Kode – požymis, kad Kodas suformu</text:span><text:span text:style-name="T124">otas<text:s/></text:span><text:span text:style-name="T125">apdraustajam asmeniui, nurodytam šio įstatymo 4 straipsnio 1 dalyje</text:span><text:span text:style-name="T126">, jo vardas, pavardė, draudėjo juridinio asmens kodas (jei jo neturi, draudėjo kodas), draudėjo pavadinimas, o jeigu draudėjas yra fizinis asmuo, – draudėjo vardas ir pavardė;</text:span></text:p>
        <text:p text:style-name="P127"><text:span text:style-name="T128">2</text:span><text:span text:style-name="T129">) m</text:span><text:span text:style-name="T130">ažosios bendrijos vadovui,</text:span><text:span text:style-name="T131"><text:s/>kuris<text:s/></text:span>pagal Mažųjų bendrijų įstatymą<text:span text:style-name="T132"><text:s/>nėra tos mažosios bendrijos narys,</text:span><text:span text:style-name="T133"><text:s/>suformuotame Kode – požymis, kad Kodas suformuotas mažosios bendrijos vadovui, kuris<text:s/></text:span>pagal Mažųjų bendrijų įstatymą<text:span text:style-name="T134"><text:s/></text:span><text:span text:style-name="T135">nėra tos mažosios bendrijos narys, jo<text:s/></text:span><text:span text:style-name="T136">vardas, pavardė ir draudėjo juridinio asmens kodas (jei jo neturi, draudėjo kodas), pavadinimas;</text:span></text:p>
        <text:p text:style-name="P137"><text:span text:style-name="T138">3</text:span><text:span text:style-name="T139">) pagal įsigytą verslo liudijimą savarankiškai dirbančiam asmeniui, nurodytam<text:s/></text:span><text:span text:style-name="T140">šio įstatymo 5 straipsnio 3 dalyje</text:span><text:span text:style-name="T141">, suformuotame Kode – požymis, kad Kodas s</text:span><text:span text:style-name="T142">uformuotas savarankiškai<text:s/></text:span><text:soft-page-break/><text:span text:style-name="T143">dirbančiam asmeniui, kuris<text:s/></text:span>verčiasi individualia veikla<text:span text:style-name="T144"><text:s/>pagal verslo liudijimą, jo vardas, pavardė, draudėjo kodas;</text:span></text:p>
        <text:p text:style-name="P145"><text:span text:style-name="T146">4</text:span><text:span text:style-name="T147">) pagal individualios veiklos pažymą savarankiškai dirbančiam asmeniui, nurodytam šio<text:s/></text:span><text:span text:style-name="T148">įstatymo 5 straipsnio 2<text:s/></text:span><text:span text:style-name="T149">dalyje (išimtis – šeimynos dalyvis)</text:span><text:span text:style-name="T150">, suformuotame Kode – požymis, kad Kodas suformuotas savarankiškai dirbančiam asmeniui, kuris<text:s/></text:span>verčiasi individualia veikla<text:span text:style-name="T151"><text:s/>pagal individualios veiklos pažymą, jo<text:s/></text:span><text:span text:style-name="T152">vardas, pavardė, draudėjo kodas;</text:span></text:p>
        <text:p text:style-name="P153"><text:span text:style-name="T154">5</text:span><text:span text:style-name="T155">) individualios įmonė</text:span><text:span text:style-name="T156">s savininkui suformuotame Kode – požymis, kad Kodas suformuotas individualios įmonės savininkui, jo vardas, pavardė, draudėjo juridinio asmens kodas (jei jo neturi, draudėjo kodas), draudėjo pavadinimas;</text:span></text:p>
        <text:p text:style-name="P157"><text:span text:style-name="T158">6</text:span><text:span text:style-name="T159">) mažosios bendrijos nariui suformuotame Kode –</text:span><text:span text:style-name="T160"><text:s/>požymis, kad Kodas suformuotas mažosios bendrijos nariui, jo vardas, pavardė ir draudėjo juridinio asmens kodas (jei jo neturi, draudėjo kodas) bei pavadinimas;</text:span></text:p>
        <text:p text:style-name="P161"><text:span text:style-name="T162">7</text:span><text:span text:style-name="T163">) ūkinės bendrijos tikrajam nariui suformuotame Kode – požymis, kad Kodas suformuotas ūki</text:span><text:span text:style-name="T164">nės bendrijos tikrajam nariui, jo vardas, pavardė, draudėjo juridinio asmens kodas (jei jo neturi, draudėjo kodas), draudėjo pavadinimas;</text:span></text:p>
        <text:p text:style-name="P165"><text:span text:style-name="T166">8</text:span><text:span text:style-name="T167">) komandiruotam užsieniečiui suformuotame Kode – požymis, kad Kodas suformuotas komandiruotam užsieniečiui, kuris</text:span><text:span text:style-name="T168"><text:s/></text:span>nėra draudžiamas pagal šį įstatym<text:span text:style-name="T169">ą, jo vardas, pavardė,<text:s/></text:span><text:soft-page-break/><text:span text:style-name="T170">komandiruoto užsieniečio draudėjo juridinio asmens kodas (jei jo neturi, draudėjo kodas) ir pavadinimas, o jeigu komandiruoto užsieniečio draudėjas yra fizinis asmuo, – jo vardas ir pavardė.“</text:span></text:p>
        <text:p text:style-name="P171"/>
        <text:p text:style-name="P172"><text:span text:style-name="T173">2</text:span><text:span text:style-name="T174"><text:s/>straipsnis.<text:s/></text:span><text:span text:style-name="T175">Įstatymo įsigaliojimas ir įgyvendinimas</text:span></text:p>
        <text:p text:style-name="P176"><text:span text:style-name="T177">1</text:span><text:span text:style-name="T178">. Šis įstatymas, išskyrus šio straipsnio 2 dalį, įsigalioja 2022 m. sausio 1 d.</text:span></text:p>
        <text:p text:style-name="P179"><text:span text:style-name="T180">2</text:span><text:span text:style-name="T181">. Lietuvos Respublikos Vyriausybė ir Valstybinio socialinio draudimo fondo valdybos prie Socialinės apsa</text:span><text:span text:style-name="T182">ugos ir darbo ministerijos direktorius iki 2021 m. gruodžio 31 d. priima šio įstatymo įgyvendinamuosius teisės aktus.</text:span></text:p>
        <text:p text:style-name="P183"/>
        <text:p text:style-name="P184"/>
        <text:p text:style-name="P185"><text:span text:style-name="T186">Skelbiu šį Lietuvos Respublikos Seimo priimtą įstatymą.</text:span></text:p>
        <text:p text:style-name="P187"/>
        <text:p text:style-name="P188"/>
        <text:p text:style-name="P189"><text:span text:style-name="T190">Respublikos Prezidentas</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ena Mickevičiūtė</meta:initial-creator>
    <dc:creator>adlibuser</dc:creator>
    <meta:creation-date>2021-12-03T13:02:00Z</meta:creation-date>
    <dc:date>2021-12-03T13:02:00Z</dc:date>
    <meta:template xlink:href="Normal.dotm" xlink:type="simple"/>
    <meta:editing-cycles>2</meta:editing-cycles>
    <meta:editing-duration>PT0S</meta:editing-duration>
    <meta:document-statistic meta:page-count="7" meta:paragraph-count="46" meta:word-count="1007" meta:character-count="7907" meta:row-count="198" meta:non-whitespace-character-count="6946"/>
  </office:meta>
</office:document-meta>
</file>