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margin-left="4.5in" fo:text-indent="0.5in">
        <style:tab-stops/>
      </style:paragraph-properties>
      <style:text-properties fo:font-weight="bold" style:font-weight-asian="bold" style:font-size-complex="12pt"/>
    </style:style>
    <style:style style:name="P10" style:parent-style-name="Normal" style:family="paragraph">
      <style:paragraph-properties fo:margin-left="4.5in" fo:text-indent="0.5in">
        <style:tab-stops/>
      </style:paragraph-properties>
      <style:text-properties fo:font-weight="bold" style:font-weight-asian="bold" style:font-size-complex="12pt"/>
    </style:style>
    <style:style style:name="P11" style:parent-style-name="Normal" style:family="paragraph">
      <style:paragraph-properties fo:margin-left="4.5in" fo:text-indent="0.5in">
        <style:tab-stops/>
      </style:paragraph-properties>
      <style:text-properties fo:font-weight="bold" style:font-weight-asian="bold" style:font-size-complex="12pt"/>
    </style:style>
    <style:style style:name="P12" style:parent-style-name="Normal" style:family="paragraph">
      <style:paragraph-properties fo:margin-left="4.5in" fo:text-indent="0.5in">
        <style:tab-stops/>
      </style:paragraph-properties>
      <style:text-properties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letter-spacing="0.0416in"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2.5%"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402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402in"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402in" fo:text-indent="0.54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SimSun" style:font-size-complex="12pt" style:language-asian="hi" style:country-asian="IN" style:language-complex="hi" style:country-complex="IN"/>
    </style:style>
    <style:style style:name="T422" style:parent-style-name="DefaultParagraphFont" style:family="text">
      <style:text-properties style:font-name-asian="SimSun" style:font-size-complex="12pt" style:language-asian="hi" style:country-asian="IN" style:language-complex="hi" style:country-complex="IN"/>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C0504D"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letter-kerning="true"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text-position="super 62.5%"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1.6736in" fo:text-indent="-1.173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2.5%"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letter-kerning="true"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MS Mincho" fo:font-weight="bold" style:font-weight-asian="bold" style:font-weight-complex="bold" style:font-size-complex="12pt"/>
    </style:style>
    <style:style style:name="T526" style:parent-style-name="DefaultParagraphFont" style:family="text">
      <style:text-properties style:font-name-asian="MS Mincho" fo:font-weight="bold" style:font-weight-asian="bold" style:font-weight-complex="bold" style:font-size-complex="12pt"/>
    </style:style>
    <style:style style:name="T527" style:parent-style-name="DefaultParagraphFont" style:family="text">
      <style:text-properties style:font-name-asian="MS Mincho" fo:font-weight="bold" style:font-weight-asian="bold" style:font-weight-complex="bold" style:font-size-complex="12pt"/>
    </style:style>
    <style:style style:name="T528" style:parent-style-name="DefaultParagraphFont" style:family="text">
      <style:text-properties style:font-name-asian="MS Mincho" fo:font-weight="bold" style:font-weight-asian="bold" style:font-weight-complex="bold" style:text-position="super 62.5%" style:font-size-complex="12pt"/>
    </style:style>
    <style:style style:name="T529" style:parent-style-name="DefaultParagraphFont" style:family="text">
      <style:text-properties style:font-name-asian="MS Mincho" fo:font-weight="bold" style:font-weight-asian="bold"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text-position="super 62.5%" style:font-size-complex="12pt"/>
    </style:style>
    <style:style style:name="T533" style:parent-style-name="DefaultParagraphFont" style:family="text">
      <style:text-properties style:font-name-asian="MS Mincho"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text-position="super 62.5%"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text-position="super 62.5%"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5in"/>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61"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56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56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65"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56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67"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56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69"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570"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71"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57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73" style:parent-style-name="DefaultParagraphFont" style:family="text">
      <style:text-properties style:font-name-asian="SimSun" style:font-weight-complex="bold" style:letter-kerning="true" style:text-position="super 62.5%" style:font-size-complex="12pt" fo:background-color="#FFFFFF" style:language-asian="hi" style:country-asian="IN" style:language-complex="hi" style:country-complex="IN"/>
    </style:style>
    <style:style style:name="T57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57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2.5%"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43in"/>
      <style:text-properties fo:hyphenate="false"/>
    </style:style>
    <style:style style:name="T659" style:parent-style-name="DefaultParagraphFont" style:family="text">
      <style:text-properties style:font-name-asian="SimSun" style:letter-kerning="true" style:font-size-complex="12pt" style:language-asian="hi" style:country-asian="IN" style:language-complex="hi" style:country-complex="IN"/>
    </style:style>
    <style:style style:name="T660" style:parent-style-name="DefaultParagraphFont" style:family="text">
      <style:text-properties style:font-name-asian="SimSun" style:letter-kerning="true" style:font-size-complex="12pt" style:language-asian="hi" style:country-asian="IN" style:language-complex="hi" style:country-complex="IN"/>
    </style:style>
    <style:style style:name="T661" style:parent-style-name="DefaultParagraphFont" style:family="text">
      <style:text-properties style:font-name-asian="SimSun" style:letter-kerning="true" style:font-size-complex="12pt" style:language-asian="hi" style:country-asian="IN" style:language-complex="hi" style:country-complex="IN"/>
    </style:style>
    <style:style style:name="T66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6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64"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65"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66"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67"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68"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69"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70"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71" style:parent-style-name="DefaultParagraphFont" style:family="text">
      <style:text-properties style:font-size-complex="12pt"/>
    </style:style>
    <style:style style:name="T672"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73"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74"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75"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76"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T67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78" style:parent-style-name="DefaultParagraphFont" style:family="text">
      <style:text-properties style:font-name-asian="SimSun" style:font-weight-complex="bold" style:letter-kerning="true" style:font-size-complex="12pt" fo:background-color="#FFFFFF" style:language-asian="hi" style:country-asian="IN" style:language-complex="hi" style:country-complex="IN"/>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letter-kerning="true" style:font-size-complex="12pt" fo:background-color="#FFFFFF" fo:language="en" fo:country="US" style:language-asian="hi" style:country-asian="IN" style:language-complex="hi" style:country-complex="IN"/>
    </style:style>
    <style:style style:name="T681"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2.5%"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text-position="super 62.5%"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text-position="super 62.5%"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2.5%"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text-position="super 62.5%"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text-position="super 62.5%"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text-position="super 62.5%"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text-position="super 62.5%"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2.5%"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text-position="super 62.5%"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text-position="super 62.5%"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text-position="super 62.5%"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text-position="super 62.5%"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2.5%"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text-position="super 62.5%"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SimSun" style:letter-kerning="true" style:font-size-complex="12pt" style:language-asian="hi" style:country-asian="IN" style:language-complex="hi" style:country-complex="IN"/>
    </style:style>
    <style:style style:name="T744" style:parent-style-name="DefaultParagraphFont" style:family="text">
      <style:text-properties style:font-name-asian="SimSun" style:letter-kerning="true" style:font-size-complex="12pt" style:language-asian="hi" style:country-asian="IN" style:language-complex="hi" style:country-complex="IN"/>
    </style:style>
    <style:style style:name="T74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746" style:parent-style-name="DefaultParagraphFont" style:family="text">
      <style:text-properties style:font-name-asian="SimSun" style:letter-kerning="true" style:font-size-complex="12pt" style:language-asian="hi" style:country-asian="IN" style:language-complex="hi" style:country-complex="IN"/>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name-asian="SimSun" style:letter-kerning="true" style:font-size-complex="12pt" style:language-asian="hi" style:country-asian="IN" style:language-complex="hi" style:country-complex="IN"/>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name-asian="SimSun" style:letter-kerning="true" style:font-size-complex="12pt" style:language-asian="hi" style:country-asian="IN" style:language-complex="hi" style:country-complex="IN"/>
    </style:style>
    <style:style style:name="T754" style:parent-style-name="DefaultParagraphFont" style:family="text">
      <style:text-properties style:font-name-asian="SimSun" style:letter-kerning="true" style:font-size-complex="12pt" style:language-asian="hi" style:country-asian="IN" style:language-complex="hi" style:country-complex="IN"/>
    </style:style>
    <style:style style:name="T75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756" style:parent-style-name="DefaultParagraphFont" style:family="text">
      <style:text-properties style:font-name-asian="SimSun" style:letter-kerning="true" style:font-size-complex="12pt" style:language-asian="hi" style:country-asian="IN" style:language-complex="hi" style:country-complex="IN"/>
    </style:style>
    <style:style style:name="T757" style:parent-style-name="DefaultParagraphFont" style:family="text">
      <style:text-properties style:font-name-asian="MS Mincho" style:letter-kerning="true" style:font-size-complex="12pt" style:language-asian="hi" style:country-asian="IN" style:language-complex="hi" style:country-complex="IN"/>
    </style:style>
    <style:style style:name="T758" style:parent-style-name="DefaultParagraphFont" style:family="text">
      <style:text-properties style:font-name-asian="SimSun" style:letter-kerning="true" style:font-size-complex="12pt" style:language-asian="hi" style:country-asian="IN" style:language-complex="hi" style:country-complex="IN"/>
    </style:style>
    <style:style style:name="P759" style:parent-style-name="Normal" style:family="paragraph">
      <style:paragraph-properties fo:text-align="justify" fo:text-indent="0.5in"/>
    </style:style>
    <style:style style:name="T760" style:parent-style-name="DefaultParagraphFont" style:family="text">
      <style:text-properties style:font-name-asian="SimSun" style:letter-kerning="true" style:font-size-complex="12pt" style:language-asian="hi" style:country-asian="IN" style:language-complex="hi" style:country-complex="IN"/>
    </style:style>
    <style:style style:name="T761" style:parent-style-name="DefaultParagraphFont" style:family="text">
      <style:text-properties style:font-name-asian="SimSun" style:letter-kerning="true" style:font-size-complex="12pt" style:language-asian="hi" style:country-asian="IN" style:language-complex="hi" style:country-complex="IN"/>
    </style:style>
    <style:style style:name="T762"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763" style:parent-style-name="DefaultParagraphFont" style:family="text">
      <style:text-properties style:font-name-asian="SimSun" style:letter-kerning="true" style:font-size-complex="12pt" style:language-asian="hi" style:country-asian="IN" style:language-complex="hi" style:country-complex="IN"/>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name-asian="SimSun" style:letter-kerning="true" style:font-size-complex="12pt" style:language-asian="hi" style:country-asian="IN" style:language-complex="hi" style:country-complex="IN"/>
    </style:style>
    <style:style style:name="T766" style:parent-style-name="DefaultParagraphFont" style:family="text">
      <style:text-properties style:font-name-asian="MS Mincho" style:letter-kerning="true" style:font-size-complex="12pt" style:language-asian="hi" style:country-asian="IN" style:language-complex="hi" style:country-complex="IN"/>
    </style:style>
    <style:style style:name="T767" style:parent-style-name="DefaultParagraphFont" style:family="text">
      <style:text-properties style:font-name-asian="SimSun" style:letter-kerning="true" style:font-size-complex="12pt" style:language-asian="hi" style:country-asian="IN" style:language-complex="hi" style:country-complex="IN"/>
    </style:style>
    <style:style style:name="P768" style:parent-style-name="Normal" style:family="paragraph">
      <style:paragraph-properties fo:text-align="justify" fo:margin-left="0.5in">
        <style:tab-stops/>
      </style:paragraph-properties>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style="italic" style:font-style-asian="italic" style:font-size-complex="12pt"/>
    </style:style>
    <style:style style:name="P778" style:parent-style-name="Normal" style:family="paragraph">
      <style:paragraph-properties fo:text-indent="0.5in"/>
      <style:text-properties style:font-size-complex="12pt"/>
    </style:style>
    <style:style style:name="P779" style:parent-style-name="Normal" style:family="paragraph">
      <style:paragraph-properties>
        <style:tab-stops>
          <style:tab-stop style:type="right" style:position="6.693in"/>
        </style:tab-stops>
      </style:paragraph-properties>
      <style:text-properties fo:text-transform="uppercase" style:font-size-complex="12pt"/>
    </style:style>
    <style:style style:name="P780"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781" style:parent-style-name="Normal" style:family="paragraph">
      <style:paragraph-properties fo:text-align="center">
        <style:tab-stops>
          <style:tab-stop style:type="right" style:position="6.693in"/>
        </style:tab-stops>
      </style:paragraph-properties>
      <style:text-properties fo:text-transform="uppercase" style:font-size-complex="12pt"/>
    </style:style>
    <style:style style:name="P782" style:parent-style-name="Normal" style:family="paragraph">
      <style:paragraph-properties fo:text-indent="0.5in"/>
      <style:text-properties style:font-size-complex="12pt"/>
    </style:style>
    <style:style style:name="P783" style:parent-style-name="Normal" style:family="paragraph">
      <style:paragraph-properties fo:text-indent="0.5in"/>
      <style:text-properties style:font-size-complex="12pt"/>
    </style:style>
    <style:style style:name="P784" style:parent-style-name="Normal" style:family="paragraph">
      <style:paragraph-properties fo:text-indent="0.5in"/>
      <style:text-properties style:font-size-complex="12pt"/>
    </style:style>
    <style:style style:name="P785" style:parent-style-name="Normal" style:family="paragraph">
      <style:paragraph-properties fo:text-indent="0.5in"/>
      <style:text-properties style:font-size-complex="12pt"/>
    </style:style>
    <style:style style:name="P786" style:parent-style-name="ListParagraph" style:list-style-name="LFO1" style:family="paragraph">
      <style:text-properties style:font-size-complex="12pt"/>
    </style:style>
    <style:style style:name="P787" style:parent-style-name="ListParagraph" style:list-style-name="LFO1" style:family="paragraph">
      <style:text-properties style:font-size-complex="12pt"/>
    </style:style>
    <style:style style:name="P788" style:parent-style-name="ListParagraph" style:list-style-name="LFO1" style:family="paragraph">
      <style:text-properties style:font-size-complex="12pt"/>
    </style:style>
    <style:style style:name="P789" style:parent-style-name="ListParagraph" style:list-style-name="LFO1" style:family="paragraph">
      <style:text-properties style:font-size-complex="12pt"/>
    </style:style>
    <style:style style:name="P790" style:parent-style-name="ListParagraph" style:list-style-name="LFO1" style:family="paragraph">
      <style:text-properties style:font-size-complex="12pt"/>
    </style:style>
    <style:style style:name="P791" style:parent-style-name="ListParagraph" style:list-style-name="LFO1" style:family="paragraph">
      <style:text-properties style:font-size-complex="12pt"/>
    </style:style>
    <style:style style:name="P792" style:parent-style-name="ListParagraph" style:list-style-name="LFO1" style:family="paragraph">
      <style:text-properties style:font-size-complex="12pt"/>
    </style:style>
    <style:style style:name="P793" style:parent-style-name="ListParagraph" style:list-style-name="LFO1" style:family="paragraph">
      <style:text-properties style:font-size-complex="12pt"/>
    </style:style>
    <style:style style:name="P794" style:parent-style-name="ListParagraph" style:list-style-name="LFO1" style:family="paragraph">
      <style:text-properties style:font-size-complex="12pt"/>
    </style:style>
    <style:style style:name="P795" style:parent-style-name="ListParagraph" style:list-style-name="LFO1" style:family="paragraph">
      <style:text-properties style:font-size-complex="12pt"/>
    </style:style>
    <style:style style:name="P796" style:parent-style-name="ListParagraph" style:list-style-name="LFO1" style:family="paragraph">
      <style:text-properties style:font-size-complex="12pt"/>
    </style:style>
    <style:style style:name="P797" style:parent-style-name="ListParagraph" style:list-style-name="LFO1" style:family="paragraph">
      <style:text-properties style:font-size-complex="12pt"/>
    </style:style>
    <style:style style:name="P798" style:parent-style-name="ListParagraph" style:list-style-name="LFO1" style:family="paragraph">
      <style:text-properties style:font-size-complex="12pt"/>
    </style:style>
    <style:style style:name="P799" style:parent-style-name="Normal" style:family="paragraph">
      <style:paragraph-properties fo:text-indent="0.5in"/>
    </style:style>
  </office:automatic-styles>
  <office:body>
    <office:text text:use-soft-page-breaks="true">
      <text:p text:style-name="P1"/>
      <text:p text:style-name="P9"/>
      <text:p text:style-name="P10"/>
      <text:p text:style-name="P11"/>
      <text:p text:style-name="P12">Projektas</text:p>
      <text:p text:style-name="P13"/>
      <text:p text:style-name="P14"/>
      <text:p text:style-name="P15">LIETUVOS RESPUBLIKOS</text:p>
      <text:p text:style-name="P16"><text:span text:style-name="T17">TABAKO, TABAKO GAMINIŲ IR SU JAIS SUSIJUSIŲ GAMINIŲ KONTROLĖS ĮSTATYMO NR. I-1143 10, 11, 12, 14, 15, 16</text:span><text:span text:style-name="T18">1</text:span><text:span text:style-name="T19">, 17</text:span><text:span text:style-name="T20">1</text:span><text:span text:style-name="T21"><text:s/>IR 26 STRAIPSNIŲ PAKEITIMO<text:s/></text:span></text:p>
      <text:p text:style-name="P22"><text:span text:style-name="T23">IR 16</text:span><text:span text:style-name="T24">2</text:span><text:span text:style-name="T25"><text:s/>STRAIPSNIO PANAIKINIMO<text:s/></text:span></text:p>
      <text:p text:style-name="P26">ĮSTATYMAS</text:p>
      <text:p text:style-name="P27"/>
      <text:p text:style-name="P28">2019 m. <text:s text:c="19"/>Nr.<text:s/></text:p>
      <text:p text:style-name="P29">Vilnius</text:p>
      <text:p text:style-name="P30"/>
      <text:p text:style-name="P31"/>
      <text:p text:style-name="P32"><text:span text:style-name="T33">1</text:span><text:span text:style-name="T34"><text:s/>straipsnis.<text:s/></text:span><text:span text:style-name="T35">10 straipsnio pakeitimas</text:span></text:p>
      <text:p text:style-name="P36"><text:span text:style-name="T37">Pakeisti 10 straipsnio 1 dalį ir ją išdėstyti taip:</text:span></text:p>
      <text:p text:style-name="P38"><text:span text:style-name="T39">„</text:span><text:span text:style-name="T40">1</text:span><text:span text:style-name="T41">. Lietuvos Respublikoje verstis tabako gaminių, su tabako gaminiais susijusių gaminių gamyba, didmenine ir mažmenine prekyba</text:span><text:span text:style-name="T42">,<text:s/></text:span><text:span text:style-name="T43">leidžiama tik turint nustatyta tvarka išduotas licencijas.<text:s/></text:span></text:p>
      <text:p text:style-name="P44"/>
      <text:p text:style-name="P45"><text:span text:style-name="T46">2</text:span><text:span text:style-name="T47"><text:s/>straipsnis.<text:s/></text:span><text:span text:style-name="T48">11 straipsnio pakeitimas</text:span></text:p>
      <text:p text:style-name="P49"><text:span text:style-name="T50">1</text:span><text:span text:style-name="T51">. Pakeisti 11 straipsnio 1 dalį ir ją išdėstyti taip:</text:span></text:p>
      <text:p text:style-name="P52"><text:span text:style-name="T53">„1. Licencijos verstis tabako gaminių, su tabako gaminiais susijusių gaminių gamyba ir didmenine prekyba tabako gaminiais, su tabako gaminiais susijusiais gaminiais gali būti išduodamos Lietuvos Respublikoje įsteigtiems juridiniams asmenims ir užsienio juridinių asmenų filialams. Licencijos verstis mažmenine prekyba tabako gaminiais</text:span><text:span text:style-name="T54">, su tabako gaminiais susijusiais gaminiais<text:s/></text:span><text:span text:style-name="T55">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56"><text:span text:style-name="T57">2</text:span><text:span text:style-name="T58">. Pakeisti 11 straipsnio 2 dalį ir ją išdėstyti taip:<text:s/></text:span></text:p>
      <text:p text:style-name="P59"><text:span text:style-name="T60">„</text:span><text:span text:style-name="T61">2</text:span><text:span text:style-name="T62">. Šio straipsnio 1 dalyje nurodytos licencijos juridiniams asmenims ir užsienio juridinių asmenų filialams išduodamos, jeigu jie atitinka šiuos reikalavimus:</text:span></text:p>
      <text:p text:style-name="P63"><text:span text:style-name="T64">1</text:span><text:span text:style-name="T65">)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66"><text:span text:style-name="T67">2</text:span><text:span text:style-name="T68">) nėra skolingi Valstybinio socialinio draudimo fondo biudžetui;</text:span></text:p>
      <text:p text:style-name="P69"><text:span text:style-name="T70">3</text:span><text:span text:style-name="T71">) juridiniam asmeniui, užsienio juridinio asmens filialui ar jų vadovams nėra įsiteisėjusio apkaltinamojo teismo nuosprendžio dėl bausmės skyrimo, įsiteisėjusio teismo nutarimo, nutarties, įsiteisėjusio atitinkamo muitinės, Valstybinės mokesčių inspekcijos, policijos, Valstybinės vartotojų teisių apsaugos tarnybos (toliau – Tarnyba) ar Narkotikų, tabako ir alkoholio kontrolės departamento nutarimo dėl nuobaudos skyrimo už tabako gaminių, su tabako gaminiais susijusių gaminių kontrabandą, falsifikuotų tabako gaminių, su tabako gaminiais susijusių gaminių pardavimą, laikymą ar gabenimą, tabako gaminių, su tabako gaminiais susijusių gaminių pardavimą, laikymą ar gabenimą be tabako gaminių, su tabako gaminiais susijusių gaminių įsigijimą patvirtinančių juridinę galią turinčių dokumentų, taip pat už tabako gaminių be specialių ženklų – banderolių neteisėtą laikymą, gabenimą ar pardavimą arba nuo šio apkaltinamojo teismo nuosprendžio, teismo nutarimo, nutarties, muitinės, Valstybinės mokesčių inspekcijos, policijos,<text:s/></text:span><text:soft-page-break/><text:span text:style-name="T72">Tarnybos ar Narkotikų, tabako ir alkoholio kontrolės departamento nutarimo dėl bausmės ar nuobaudos skyrimo įsiteisėjimo dienos yra praėję ne mažiau kaip penkeri metai;</text:span></text:p>
      <text:p text:style-name="P73"><text:span text:style-name="T74">4</text:span><text:span text:style-name="T75">) juridinio asmens ar užsienio juridinio asmens filialo vadovai nėra<text:s/></text:span><text:span text:style-name="T76">(nebuvo)</text:span><text:span text:style-name="T77"><text:s/>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78">,<text:s/></text:span><text:span text:style-name="T79">o jeigu<text:s/></text:span><text:span text:style-name="T80">licencijos galiojimas buvo panaikintas,</text:span><text:span text:style-name="T81"><text:s/>– nuo šio straipsnio 2 dalies 3 punkte nurodyto nuosprendžio, nutarties ar nutarimo įsiteisėjimo dienos yra praėję ne mažiau kaip penkeri metai;</text:span></text:p>
      <text:p text:style-name="P82"><text:span text:style-name="T83">5</text:span><text:span text:style-name="T84">)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85"><text:span text:style-name="T86">6</text:span><text:span text:style-name="T87">) per pastaruosius vienerius metus juridiniam asmeniui ar užsienio juridinio asmens filialui nebuvo panaikintas licencijos galiojimas šio straipsnio 15 dalies 5 punkte</text:span><text:span text:style-name="T88">,</text:span><text:span text:style-name="T89"><text:s/>16 dalies 6 punkte<text:s/></text:span><text:span text:style-name="T90"><text:s/>ar Įstatymo 26 straipsnio 8 dalyje<text:s/></text:span><text:span text:style-name="T91">nustatytais pagrindais;</text:span></text:p>
      <text:p text:style-name="P92"><text:span text:style-name="T93">7</text:span><text:span text:style-name="T94">) per pastaruosius trejus metus juridiniam asmeniui ar užsienio juridinio asmens filialui nebuvo panaikintas licencijos verstis mažmenine prekyba tabako gaminiais</text:span><text:span text:style-name="T95">, su tabako gaminiais susijusių gaminių</text:span><text:span text:style-name="T96"><text:s/>galiojimas už šio Įstatymo 14 straipsnio 5 dalies 3 punkto reikalavimų pažeidimą toje prekybos vietoje, kurioje prašoma išduoti licenciją;</text:span></text:p>
      <text:p text:style-name="P97"><text:span text:style-name="T98">8</text:span><text:span text:style-name="T99">) didmeninė prekyba tabako gaminiais bus vykdoma ir (ar) tabako gaminiai bus laikomi tabako gaminių didmeninės prekybos sandėliuose (taikoma tais atvejais, kai Lietuvos Respublikoje įsteigtas juridinis asmuo ar užsienio juridinio asmens filialas prašo išduoti licenciją verstis didmenine prekyba tabako gaminiais);</text:span></text:p>
      <text:p text:style-name="P100"><text:span text:style-name="T101">9</text:span><text:span text:style-name="T102">) turi Tarnybos išduotą dokumentą, patvirtinantį, kad numatomų gaminti tabako gaminių, su tabako gaminiais susijusių gaminių kokybės rodikliai atitinka Lietuvos Respublikos teisės aktų nustatytus saugos ir kokybės rodiklius (taikoma tais atvejais, kai Lietuvos Respublikoje įsteigtas juridinis asmuo ar užsienio juridinio asmens filialas prašo išduoti licenciją verstis tabako gaminių, su tabako gaminiais susijusių gaminių gamyba);</text:span></text:p>
      <text:p text:style-name="P103"><text:span text:style-name="T104">10</text:span><text:span text:style-name="T105">) juridinis asmuo ar užsienio juridinio asmens filialas užtikrina, kad prekybos vieta, kurioje ketinama verstis mažmenine prekyba tabako gaminiais</text:span><text:span text:style-name="T106">, su tabako gaminiais susijusiais gaminiais</text:span><text:span text:style-name="T107"><text:s/>ir prekybos jais būdas pasirinkti nepažeidžiant šio Įstatymo 15 straipsnyje nustatytų draudimų ir ribojimų (taikoma tais atvejais, kai juridinis asmuo ar užsienio juridinio asmens filialas prašo išduoti licenciją verstis mažmenine prekyba tabako gaminiais</text:span><text:span text:style-name="T108"><text:s/>ar su tabako gaminiais susijusiais gaminiais</text:span><text:span text:style-name="T109">);</text:span></text:p>
      <text:p text:style-name="P110"><text:span text:style-name="T111">11</text:span><text:span text:style-name="T112">) turi sandėlį (-ius), kuriame (-iuose) bus vykdoma su tabako gaminiais susijusių gaminių didmeninė prekyba ir (ar) šie gaminiai bus laikomi.“</text:span></text:p>
      <text:p text:style-name="P113"><text:span text:style-name="T114">3</text:span><text:span text:style-name="T115">. Pakeisti 11 straipsnio 3 dalį ir ją išdėstyti taip:</text:span></text:p>
      <text:p text:style-name="P116"><text:span text:style-name="T117">„</text:span><text:span text:style-name="T118">3</text:span><text:span text:style-name="T119">. Licencijas verstis tabako gaminių ir (ar) su tabako gaminiais susijusių gaminių gamyba ir didmenine prekyba tabako gaminiais, su tabako gaminiais susijusiais gaminiais vadovaudamasis Lietuvos Respublikos Vyriausybės patvirtintomis licencijavimo 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120"><text:span text:style-name="T121">4</text:span><text:span text:style-name="T122">. Pakeisti 11 straipsnio 4 dalį ir ją išdėstyti taip:</text:span></text:p>
      <text:p text:style-name="P123"><text:span text:style-name="T124">„</text:span><text:span text:style-name="T125">4</text:span><text:span text:style-name="T126">. Licencijas verstis mažmenine prekyba tabako gaminiais, su tabako gaminiais susijusiais gaminiais (įskaitant mažmeninę prekybą tabako gaminiais ir (ar) su tabako gaminiais susijusiais gaminiais 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127"><text:s/></text:span><text:span text:style-name="T128">filialas versis (verčiasi) mažmenine prekyba tabako gaminiais ir (ar) su tabako gaminiais susijusiais gaminiais vykdomoji institucija, o verstis mažmenine prekyba tabako gaminiais ir (ar) su tabako<text:s/></text:span><text:soft-page-break/><text:span text:style-name="T129">gaminiais susijusiais gaminiais 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130"><text:s/></text:span><text:span text:style-name="T131">Lietuvos Respublikoje įsteigto juridinio asmens ar užsienio juridinio asmens filialo, pageidaujančio verstis (besiverčiančio) mažmenine prekyba tabako gaminiais ir (ar) su tabako gaminiais susijusiais gaminiais keleiviams vežti skirtose transporto priemonėse, buveinė, vykdomoji institucija.“.</text:span></text:p>
      <text:p text:style-name="P132"><text:span text:style-name="T133">5</text:span><text:span text:style-name="T134">. Pakeisti 11 straipsnio 7 dalį ir ją išdėstyti taip:</text:span></text:p>
      <text:p text:style-name="P135"><text:span text:style-name="T136">„</text:span><text:span text:style-name="T137">7</text:span><text:span text:style-name="T138">. Lietuvos Respublikoje įsteigtam juridiniam asmeniui ar užsienio juridinio asmens filialui, pageidaujančiam gauti licenciją verstis tabako gaminių, su tabako gaminiais susijusių gaminių gamyba ar didmenine prekyba tabako gaminiais, su tabako gaminiais susijusiais gaminiais licencija turi būti išduota arba rašytinis motyvuotas atsisakymas ją išduoti turi būti 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139"><text:span text:style-name="T140">6</text:span><text:span text:style-name="T141">. Pakeisti 11 straipsnio 8 dalį ir ją išdėstyti taip:</text:span></text:p>
      <text:p text:style-name="P142"><text:span text:style-name="T143">„</text:span><text:span text:style-name="T144">8</text:span><text:span text:style-name="T145">. Licencijos verstis tabako gaminių ir (ar) su tabako gaminiais susijusių gaminių gamyba ar didmenine prekyba tabako gaminiais, su tabako gaminiais susijusiais gaminiais neišduodamos, jeigu:<text:s/></text:span></text:p>
      <text:p text:style-name="P146"><text:span text:style-name="T147">1</text:span><text:span text:style-name="T148">)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149"><text:span text:style-name="T150">2</text:span><text:span text:style-name="T151">) pateikiami nevisiškai arba netaisyklingai 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52"><text:span text:style-name="T153">3</text:span><text:span text:style-name="T154">) Lietuvos Respublikoje įsteigtas juridinis asmuo ar užsienio juridinio asmens filialas neatitinka bent vieno iš šio straipsnio 2 dalies 1–6 punktuose, 8 punkte (jeigu prašoma licencijos verstis didmenine prekyba tabako gaminiais ), 9 punkte (jeigu prašoma licencijos verstis tabako gaminių, su tabako gaminiais susijusių gaminių gamyba) nustatytų reikalavimų;</text:span></text:p>
      <text:p text:style-name="P155"><text:span text:style-name="T156">4</text:span><text:span text:style-name="T157">) Lietuvos Respublikoje įsteigtas juridinis asmuo ar užsienio juridinio asmens filialas neįvykdė Lietuvos Respublikos rinkliavų įstatyme nustatytų reikalavimų.</text:span></text:p>
      <text:p text:style-name="P158"><text:span text:style-name="T159">5</text:span><text:span text:style-name="T160">) kai Lietuvos Respublikoje įsteigtam juridiniam asmeniui ar užsienio juridinio asmens filialui licencijos galiojimas panaikinamas pagal šio Įstatymo 26 straipsnio 8 dalį.“.</text:span></text:p>
      <text:p text:style-name="P161"><text:span text:style-name="T162">7</text:span><text:span text:style-name="T163">. Pakeisti 11 straipsnio 9 dalį ir ją išdėstyti taip:</text:span></text:p>
      <text:p text:style-name="P164"><text:span text:style-name="T165">„</text:span><text:span text:style-name="T166">9</text:span><text:span text:style-name="T167">. Laikoma, kad licencija verstis mažmenine prekyba tabako gaminiais</text:span><text:span text:style-name="T168"><text:s/>ir (ar) su tabako gaminiais susijusiais gaminiais<text:s/></text:span><text:span text:style-name="T169">yra išduota kitą dieną nuo juridinio asmens ar užsienio juridinio asmens filialo pranešimo apie ketinimą verstis mažmenine prekyba tabako gaminiais</text:span><text:span text:style-name="T170">, su tabako gaminiais susijusiais gaminiais<text:s/></text:span><text:span text:style-name="T171">(toliau – pranešimas) pateikimo savivaldybės, kurios teritorijoje ketinama verstis šia veikla, vykdomajai institucijai dienos, o verstis mažmenine prekyba tabako gaminiais</text:span><text:span text:style-name="T172">, su tabako gaminiais susijusiais gaminiais<text:s/></text:span><text:span text:style-name="T173">keleiviams vežti skirtose transporto priemonėse – savivaldybės, kurios teritorijoje yra Lietuvos Respublikoje įsteigto juridinio asmens ar užsienio juridinio asmens filialo, pageidaujančio verstis (besiverčiančio) mažmenine prekyba tabako gaminiais</text:span><text:span text:style-name="T174">, su tabako gaminiais susijusiais gaminiais<text:s/></text:span><text:span text:style-name="T175">keleiviams vežti skirtose transporto priemonėse, buveinė, vykdomajai institucijai. Kai juridinio asmens ar užsienio juridinio asmens filialo pranešime yra nurodyta diena, nuo kurios ketinama pradėti verstis mažmenine prekyba tabako gaminiais</text:span><text:span text:style-name="T176">, su tabako gaminiais susijusiais gaminiais</text:span><text:span text:style-name="T177">, ir ši diena yra vėlesnė negu kita diena<text:s/></text:span><text:soft-page-break/><text:span text:style-name="T178">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179"><text:span text:style-name="T180">8</text:span><text:span text:style-name="T181">. Pakeisti 11 straipsnio 10 dalį ir ją išdėstyti taip:</text:span></text:p>
      <text:p text:style-name="P182"><text:span text:style-name="T183">„</text:span><text:span text:style-name="T184">10</text:span><text:span text:style-name="T185">. Pranešime juridinis asmuo ar užsienio juridinio asmens filialas turi deklaruoti, kad jis atitinka kiekvieną iš šio straipsnio 2 dalies 1–7 ir 10 punktuose nustatytų reikalavimų ir yra įvykdęs 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text:span><text:span text:style-name="T186">, su tabako gaminiais susijusiais gaminiais<text:s/></text:span><text:span text:style-name="T187">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pan></text:p>
      <text:p text:style-name="P188"><text:span text:style-name="T189">9</text:span><text:span text:style-name="T190">. Pakeisti 11 straipsnio 11 dalį ir ją išdėstyti taip:<text:s/></text:span></text:p>
      <text:p text:style-name="P191"><text:span text:style-name="T192">„</text:span><text:span text:style-name="T193">11</text:span><text:span text:style-name="T194">. Juridinis asmuo ar užsienio juridinio asmens filialas įspėjamas apie galimą atitinkamos licencijos galiojimo sustabdymą, jeigu:</text:span></text:p>
      <text:p text:style-name="P195"><text:span text:style-name="T196">1</text:span><text:span text:style-name="T197">) paaiškėja, kad licencijai verstis tabako gaminių,<text:s/></text:span><text:span text:style-name="T198">su tabako gaminiais susijusių gaminių</text:span><text:span text:style-name="T199"><text:s/>gamyba ar didmenine prekyba jais išduoti buvo pateikti netikslūs duomenys;</text:span></text:p>
      <text:p text:style-name="P200"><text:span text:style-name="T201">2</text:span><text:span text:style-name="T202">) juridinis asmuo ar užsienio juridinio asmens filialas, turintis licenciją verstis tabako gaminių,<text:s/></text:span><text:span text:style-name="T203">su tabako gaminiais susijusių gaminių</text:span><text:span text:style-name="T204"><text:s/>gamyba, didmenine ir (ar) mažmenine prekyba jais, pažeidžia šio Įstatymo 14 straipsnio 3 dalies 5, 6</text:span><text:span text:style-name="T205">,<text:s/></text:span><text:span text:style-name="T206">7 punktų<text:s/></text:span><text:span text:style-name="T207">ir (ar) 9</text:span><text:span text:style-name="T208">4<text:s/></text:span><text:span text:style-name="T209"><text:s/>straipsnio</text:span><text:span text:style-name="T210"><text:s/>reikalavimus;</text:span></text:p>
      <text:p text:style-name="P211"><text:span text:style-name="T212">3</text:span><text:span text:style-name="T213">) paaiškėja, kad juridinis asmuo ar užsienio juridinio asmens filialas, kuriam išduota licencija verstis mažmenine prekyba tabako gaminiais</text:span><text:span text:style-name="T214">, su tabako gaminiais susijusiais gaminiais</text:span><text:span text:style-name="T215">, šios veiklos nevykdo ilgiau negu vienerius metus ir per šio Įstatymo 12 straipsnio 9 dalyje nurodytą terminą nesikreipė į licenciją išdavusią instituciją dėl licencijos galiojimo sustabdymo ar panaikinimo.“</text:span></text:p>
      <text:p text:style-name="P216"><text:span text:style-name="T217">10</text:span><text:span text:style-name="T218">. Pakeisti 11 straipsnio 16 dalį <text:s text:c="2"/>ir ją išdėstyti taip:<text:s/></text:span></text:p>
      <text:p text:style-name="P219"><text:span text:style-name="T220">„</text:span><text:span text:style-name="T221">16</text:span><text:span text:style-name="T222">.<text:s/></text:span><text:span text:style-name="T223">Licencijos verstis mažmenine prekyba tabako gaminiais</text:span><text:span text:style-name="T224">, su tabako gaminiais susijusiais gaminiais<text:s/></text:span><text:span text:style-name="T225">galiojimas panaikinamas:</text:span></text:p>
      <text:p text:style-name="P226"><text:span text:style-name="T227">1</text:span><text:span text:style-name="T228">) jeigu juridinis asmuo ar užsienio juridinio asmens filialas šio straipsnio 9 dalyje nurodyto pranešimo pateikimo licencijas išduodančiai institucijai dieną neatitiko šio straipsnio 2 dalies 1–7 ir (ar) 10 punktuose nustatytų reikalavimų;</text:span></text:p>
      <text:p text:style-name="P229"><text:span text:style-name="T230">2</text:span><text:span text:style-name="T231">) jeigu juridinis asmuo ar užsienio juridinio asmens filialas pateikia paraišką panaikinti licencijos galiojimą;</text:span></text:p>
      <text:p text:style-name="P232"><text:span text:style-name="T233">3</text:span><text:span text:style-name="T234">) jeigu juridinis asmuo yra likviduojamas ar yra likviduotas arba užsienio juridinio asmens filialas baigia ar baigė veiklą ir yra išregistruoti iš Juridinių asmenų registro;</text:span></text:p>
      <text:p text:style-name="P235"><text:span text:style-name="T236">4</text:span><text:span text:style-name="T237">)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muitinės, Valstybinės mokesčių inspekcijos, policijos, Tarnybos ar Narkotikų, tabako ir alkoholio kontrolės departamento nutarimas dėl nuobaudos skyrimo;</text:span></text:p>
      <text:p text:style-name="P238"><text:span text:style-name="T239">5</text:span><text:span text:style-name="T240">) šio Įstatymo 26 straipsnio 5 ir 7 dalyse nustatytais pagrindais;</text:span></text:p>
      <text:p text:style-name="P241"><text:span text:style-name="T242">6</text:span><text:span text:style-name="T243">)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244"><text:span text:style-name="T245">7</text:span><text:span text:style-name="T246">)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pan></text:p>
      <text:p text:style-name="P247"/>
      <text:p text:style-name="P248"><text:span text:style-name="T249">3</text:span><text:span text:style-name="T250"><text:s/>straipsnis. 12 straipsnio pakeitimas</text:span></text:p>
      <text:p text:style-name="P251"><text:span text:style-name="T252">1</text:span><text:span text:style-name="T253">. Pakeisti 12 straipsnio 1 dalį ir ją išdėstyti taip:</text:span></text:p>
      <text:p text:style-name="P254"><text:span text:style-name="T255">„</text:span><text:span text:style-name="T256">1</text:span><text:span text:style-name="T257">. Licencijų verstis tabako gaminių,</text:span><text:span text:style-name="T258"><text:s/>su tabako gaminiais susijusių gaminių</text:span><text:span text:style-name="T259"><text:s/>gamyba, didmenine ar mažmenine prekyba jais turėtojams draudžiama įgalioti ar pagal sutartį perduoti kitiems asmenims teisę verstis jų turimose licencijose nurodyta veikla.“<text:s/></text:span></text:p>
      <text:p text:style-name="P260"><text:span text:style-name="T261">2</text:span><text:span text:style-name="T262">. Pakeisti 12 straipsnio 2 dalį ir ją išdėstyti taip:</text:span></text:p>
      <text:p text:style-name="P263"><text:span text:style-name="T264">„</text:span><text:span text:style-name="T265">2</text:span><text:span text:style-name="T266">. Licencija verstis tabako gaminių ar su tabako gaminiais susijusių gaminių gamyba jos turėtojams taip pat suteikia teisę verstis jų pagamintų tabako gaminių ar su tabako gaminiais susijusių gaminių didmenine prekyba.“</text:span></text:p>
      <text:p text:style-name="P267"><text:span text:style-name="T268">3</text:span><text:span text:style-name="T269">. Pakeisti 12 straipsnio 3 dalį ir ją išdėstyti taip:</text:span></text:p>
      <text:p text:style-name="P270"><text:span text:style-name="T271">„</text:span><text:span text:style-name="T272">3</text:span><text:span text:style-name="T27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licencijoje nurodytai veiklai patiems importuoti ar įsivežti tabako gaminius iš kitų valstybių.<text:s/></text:span></text:p>
      <text:p text:style-name="P274"><text:span text:style-name="T275">Licencijos verstis mažmenine prekyba su tabako gaminiais susijusiais gaminiais turėtojams įsigyti su tabako gaminiais susijusius gaminius Lietuvos Respublikoje leidžiama tik iš licencijų verstis su tabako gaminiais susijusių gaminių gamyba ar didmenine prekyba su tabako gaminiais susijusiais gaminiais turėtojų. Ši nuostata nedraudžia licencijos verstis mažmenine prekyba su tabako gaminiais susijusių gaminių turėtojams licencijoje nurodytai veiklai patiems importuoti ar įsivežti su tabako gaminiais susijusius gaminius iš kitų valstybių.“</text:span></text:p>
      <text:p text:style-name="P276"><text:span text:style-name="T277">4</text:span><text:span text:style-name="T278">. Pakeisti 12 straipsnio 4 dalį ir ją išdėstyti taip:</text:span></text:p>
      <text:p text:style-name="P279"><text:span text:style-name="T280">„</text:span><text:span text:style-name="T281">4</text:span><text:span text:style-name="T282">. Licencijos verstis didmenine prekyba tabako gaminiais turėtojams įsigyti tabako gaminius Lietuvos Respublikoje leidžiama tik iš licencijų verstis tabako gaminių gamyba ar didmenine prekyba tabako gaminiais turėtojų, ir ši nuostata nedraudžia licencijos verstis didmenine prekyba tabako gaminiais</text:span><text:span text:style-name="T283"><text:s/></text:span><text:span text:style-name="T284">turėtojams licencijoje nurodytai veiklai patiems importuoti ar įsivežti tabako gaminius iš kitų valstybių.</text:span></text:p>
      <text:p text:style-name="P285"><text:span text:style-name="T286">Licencijos verstis didmenine prekyba<text:s/></text:span><text:span text:style-name="T287">su tabako gaminiais susijusiais gaminiais</text:span><text:span text:style-name="T288"><text:s/>turėtojams įsigyti<text:s/></text:span><text:span text:style-name="T289">su tabako gaminiais susijusius gaminius</text:span><text:span text:style-name="T290"><text:s/>Lietuvos Respublikoje leidžiama tik iš licencijų verstis<text:s/></text:span><text:span text:style-name="T291">su tabako gaminiais susijusių gaminių</text:span><text:span text:style-name="T292"><text:s/>gamyba ar didmenine prekyba su tabako gaminiais susijusiais gaminiais turėtojų. Ši nuostata nedraudžia licencijos verstis didmenine prekyba<text:s/></text:span><text:span text:style-name="T293">su tabako gaminiais susijusiais gaminiais</text:span><text:span text:style-name="T294"><text:s/>turėtojams licencijoje nurodytai veiklai patiems importuoti ar įsivežti<text:s/></text:span><text:span text:style-name="T295">su tabako gaminiais susijusius gaminius</text:span><text:span text:style-name="T296"><text:s/>iš kitų valstybių.“</text:span></text:p>
      <text:p text:style-name="P297"><text:span text:style-name="T298">5</text:span><text:span text:style-name="T299">. Pakeisti 12 straipsnio 5 dalį ir ją išdėstyti taip:</text:span></text:p>
      <text:p text:style-name="P300"><text:span text:style-name="T301">„</text:span><text:span text:style-name="T302">5</text:span><text:span text:style-name="T303">.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text:s/></text:span><text:soft-page-break/><text:span text:style-name="T304">diplomatinėms atstovybėms, konsulinėms įstaigoms bei tarptautinių organizacijų atstovybėms, akredituotoms Lietuvos Respublikos užsienio reikalų ministerijoje.</text:span></text:p>
      <text:p text:style-name="P305"><text:span text:style-name="T306">Licencijų verstis su tabako gaminiais susijusių gaminių gamyba ar didmenine prekyba su tabako gaminiais susijusiais gaminiais turėtojams Lietuvos Respublikoje leidžiama parduoti su tabako gaminiais susijusius gaminius tik licencijų verstis didmenine ar mažmenine prekyba su tabako gaminiais susijusių gaminių turėtojams, užsienio juridiniams asmenims ir jų filialams, perkantiems ir išvežantiems su tabako gaminiais susijusius gaminius iš Lietuvos Respublikos, taip pat užsienio valstybių diplomatinėms atstovybėms, konsulinėms įstaigoms bei tarptautinių organizacijų atstovybėms, akredituotoms Lietuvos Respublikos užsienio reikalų ministerijoje.“</text:span></text:p>
      <text:p text:style-name="P307"><text:span text:style-name="T308">6</text:span><text:span text:style-name="T309">. Pakeisti 12 straipsnio 8 dalį ir ją išdėstyti taip:</text:span></text:p>
      <text:p text:style-name="P310"><text:span text:style-name="T311">„</text:span><text:span text:style-name="T312">8</text:span><text:span text:style-name="T313">.</text:span><text:span text:style-name="T314"><text:s/>Licencijos verstis tabako gaminių ir (ar) su tabako gaminiais susijusių gaminių gamyba, didmenine ar mažmenine prekyba tabako gaminiais<text:s/></text:span><text:span text:style-name="T315">ar su tabako gaminiais susijusiais gaminiais</text:span><text:span text:style-name="T316"><text:s/>turėtojams leidžiama gaminti,<text:s/></text:span><text:span text:style-name="T317">parduoti ir (ar)</text:span><text:span text:style-name="T318"><text:s/>laikyti tabako gaminius</text:span><text:span text:style-name="T319"><text:s/>ar<text:s/></text:span><text:span text:style-name="T320">su tabako gaminiais susijusius gaminius tik tose vietose, kurios įrašytos į licenciją. Tabako gaminių</text:span><text:span text:style-name="T321"><text:s/>ar<text:s/></text:span><text:span text:style-name="T322">su tabako gaminiais susijusių gaminių gamybos, pardavimo ir (ar) laikymo vietą nustatančius duomenis, kurie turi būti įrašyti į licenciją, nustato Lietuvos Respublikos Vyriausybė atitinkamos veiklos rūšies licencijavimo taisyklėse.“</text:span><text:span text:style-name="T323"><text:s/></text:span></text:p>
      <text:p text:style-name="P324"><text:span text:style-name="T325">7</text:span><text:span text:style-name="T326">. Pakeisti 12 straipsnio 9 dalį ir ją išdėstyti taip:</text:span></text:p>
      <text:p text:style-name="P327"><text:span text:style-name="T328">„</text:span><text:span text:style-name="T329">9</text:span><text:span text:style-name="T330">. Licencijų verstis mažmenine prekyba tabako gaminiais</text:span><text:span text:style-name="T331"><text:s/>ir (ar)<text:s/></text:span><text:span text:style-name="T332">su tabako gaminiais susijusių gaminių<text:s/></text:span><text:span text:style-name="T333">turėtojai, nevykdantys licencijoje nurodytos veiklos ilgiau negu vienerius metus, privalo ne vėliau kaip per 30 dienų nuo kitos dienos po to, kai licencijoje nurodyta veikla nevykdoma vienerius metus, informuoti apie tai licenciją išdavusią instituciją ir prašyti sustabdyti licencijos galiojimą (licencijos galiojimas stabdomas licencijos turėtojo nurodytam laikotarpiui, o jeigu laikotarpis nenurodytas, – stabdomas neterminuotai) arba panaikinti turimos licencijos galiojimą.“<text:s/></text:span></text:p>
      <text:p text:style-name="P334"/>
      <text:p text:style-name="P335"><text:span text:style-name="T336">4</text:span><text:span text:style-name="T337"><text:s/>straipsnis. 14 straipsnio pakeitimas</text:span></text:p>
      <text:p text:style-name="P338"><text:span text:style-name="T339">1</text:span><text:span text:style-name="T340">. Pakeisti 14 straipsnio pavadinimą bei 14 straipsnio 1, 3, 5, 6 ir 7 dalis ir visą straipsnį išdėstyti nauja redakcija:</text:span></text:p>
      <text:p text:style-name="P341"><text:span text:style-name="T342">„</text:span><text:span text:style-name="T343">14</text:span><text:span text:style-name="T344"><text:s/>straipsnis. Tabako gaminių</text:span><text:span text:style-name="T345">,<text:s/></text:span><text:span text:style-name="T346">su tabako gaminiais susijusių gaminių<text:s/></text:span><text:span text:style-name="T347">pardavimo, įsigijimo, laikymo ir gabenimo reikalavimai</text:span></text:p>
      <text:p text:style-name="P348"><text:span text:style-name="T349">„</text:span><text:span text:style-name="T350">1</text:span><text:span text:style-name="T351">. Lietuvos Respublikoje draudžiama parduoti, laikyti tabako gaminius</text:span><text:span text:style-name="T352">,<text:s/></text:span><text:span text:style-name="T353">su tabako gaminiais susijusius gaminius<text:s/></text:span><text:span text:style-name="T354">neturint licencijos verstis tabako gaminių,<text:s/></text:span><text:span text:style-name="T355">su tabako gaminiais susijusių gaminių</text:span><text:span text:style-name="T356"><text:s/>gamyba, didmenine ar mažmenine prekyba tabako gaminiais</text:span><text:span text:style-name="T357"><text:s/></text:span><text:span text:style-name="T358">ar su tabako gaminiais susijusiais gaminiais</text:span><text:span text:style-name="T359">, išskyrus šio straipsnio 2 dalyje nustatytus atvejus.</text:span></text:p>
      <text:p text:style-name="P360"><text:span text:style-name="T361">2</text:span><text:span text:style-name="T362">. Šio straipsnio 1 dalyje nustatytas reikalavimas turėti licenciją arba licencijos verstis tabako gaminių,<text:s/></text:span><text:span text:style-name="T363">su tabako gaminiais susijusių gaminių</text:span><text:span text:style-name="T364"><text:s/>gamyba, didmenine ar mažmenine prekyba kopiją netaikomas, kai tabako gaminius,<text:s/></text:span><text:span text:style-name="T365">su tabako gaminiais susijusius gaminius,<text:s/></text:span><text:span text:style-name="T366">turėdami privalomus juridinę galią turinčius tabako gaminių,<text:s/></text:span><text:span text:style-name="T367">su tabako gaminiais susijusių gaminių</text:span><text:span text:style-name="T368"><text:s/>įsigijimą patvirtinančius dokumentus arba gabenimo dokumentus, laiko ir gabena transportavimo paslaugas teikiantys asmenys, užsienio juridiniai asmenys ar jų filialai, gabenantys tabako gaminius ar su tabako gaminiais susijusius gaminius tranzitu arba pristatantys juos savo filialams ir atstovybėms Lietuvos Respublikoje, arba išvežantys juos iš Lietuvos Respublikos, taip pat užsienio valstybių diplomatinės atstovybės, konsulinės įstaigos bei tarptautinių organizacijų atstovybės, akredituotos Lietuvos Respublikos užsienio reikalų ministerijoje.</text:span></text:p>
      <text:p text:style-name="P369"><text:span text:style-name="T370">3</text:span><text:span text:style-name="T371">. Lietuvos Respublikoje draudžiama juridiniams asmenims ir užsienio juridinių asmenų filialams parduoti, laikyti, gabenti tabako gaminius,<text:s/></text:span><text:span text:style-name="T372">su tabako gaminiais susijusius gaminius<text:s/></text:span><text:span text:style-name="T373">taip pat importuoti į Lietuvos Respubliką tabako gaminius</text:span><text:span text:style-name="T374">,<text:s/></text:span><text:span text:style-name="T375">su tabako gaminiais susijusius gaminius</text:span><text:span text:style-name="T376">:</text:span></text:p>
      <text:p text:style-name="P377"><text:span text:style-name="T378">1</text:span><text:span text:style-name="T379">) be tabako gaminių,<text:s/></text:span><text:span text:style-name="T380">su tabako gaminiais susijusių gaminių</text:span><text:span text:style-name="T381"><text:s/>įsigijimą arba gabenimą patvirtinančių juridinę galią turinčių dokumentų;</text:span></text:p>
      <text:p text:style-name="P382"><text:span text:style-name="T383">2</text:span><text:span text:style-name="T384">) jeigu tie gaminiai yra falsifikuoti;</text:span></text:p>
      <text:p text:style-name="P385"><text:span text:style-name="T386">3</text:span><text:span text:style-name="T387">) jeigu tie gaminiai yra kontrabandiniai;</text:span></text:p>
      <text:p text:style-name="P388"><text:span text:style-name="T389">4</text:span><text:span text:style-name="T390">)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391"><text:span text:style-name="T392">5</text:span><text:span text:style-name="T393">) jeigu dervų, nikotino ar anglies monoksido kiekis cigaretėse viršija šio Įstatymo 4 straipsnio 2 dalyje nustatytus kiekius;</text:span></text:p>
      <text:p text:style-name="P394"><text:span text:style-name="T395">6</text:span><text:span text:style-name="T396">) jeigu tabako gaminių</text:span><text:span text:style-name="T397">,<text:s/></text:span><text:span text:style-name="T398">su tabako gaminiais susijusių gaminių<text:s/></text:span><text:span text:style-name="T399">ženklinimas neatitinka šiame Įstatyme ir kituose teisės aktuose nustatytų tabako gaminių,<text:s/></text:span><text:span text:style-name="T400">su tabako gaminiais susijusių gaminių<text:s/></text:span><text:span text:style-name="T401">ženklinimo reikalavimų;</text:span></text:p>
      <text:p text:style-name="P402"><text:span text:style-name="T403">7</text:span><text:span text:style-name="T404">) jeigu tabako gaminių gamintojų pagamintų ir tabako gaminių importuotojų importuotų tabako gaminių atitiktis nustatytiems reikalavimams nepatvirtinta šio įstatymo 5 straipsnyje nurodytais dokumentais ir tvarka;</text:span><text:span text:style-name="T405"><text:s/></text:span></text:p>
      <text:p text:style-name="P406"><text:span text:style-name="T407">8</text:span><text:span text:style-name="T408">) neturint tabako gaminių,</text:span><text:span text:style-name="T409"><text:s/>su tabako gaminiais susijusių gaminių</text:span><text:span text:style-name="T410"><text:s/>pardavimo ir (ar) laikymo vietoje arba jų gabenimo metu juridinę galią turinčių privalomų tų gaminių įsigijimą arba gabenimą patvirtinančių dokumentų egzemplioriaus.</text:span></text:p>
      <text:p text:style-name="P411"><text:span text:style-name="T412">4</text:span><text:span text:style-name="T413">. Fiziniams asmenims draudžiama Lietuvos Respubli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414"><text:span text:style-name="T415">5</text:span><text:span text:style-name="T416">. Be to, Lietuvos Respublikoje draudžiama parduoti:</text:span></text:p>
      <text:p text:style-name="P417"><text:span text:style-name="T418">1</text:span><text:span text:style-name="T419">) cigaretes, cigariles, papirosus vienetais;</text:span></text:p>
      <text:p text:style-name="P420"><text:span text:style-name="T421">2</text:span><text:span text:style-name="T422">) cigaretes, jeigu jų yra mažiau negu 20 vienetų viename vienetiniame pakelyje;</text:span></text:p>
      <text:p text:style-name="P423"><text:span text:style-name="T424">3</text:span><text:span text:style-name="T425">) tabako gaminius</text:span><text:span text:style-name="T426">,<text:s/></text:span><text:span text:style-name="T427">su tabako gaminiais susijusius gaminius<text:s/></text:span><text:span text:style-name="T428">asmenims iki 18 metų. Kai kyla abejonių, kad asmuo yra jaunesnis negu 18 metų, tabako gaminių,<text:s/></text:span><text:span text:style-name="T429">su tabako gaminiais susijusių gaminių<text:s/></text:span><text:span text:style-name="T430">pardavėjai privalo iš perkančio tabako gaminius</text:span><text:span text:style-name="T431">,<text:s/></text:span><text:span text:style-name="T432">su tabako gaminiais susijusius gaminius<text:s/></text:span><text:span text:style-name="T433">asmens reikalauti pateikti asmens amžių liudijantį dokumentą. Jeigu toks asmuo nepateikia amžių liudijančio dokumento, tabako gaminių</text:span><text:span text:style-name="T434">,<text:s/></text:span><text:span text:style-name="T435">su tabako gaminiais susijusių gaminių<text:s/></text:span><text:span text:style-name="T436">pardavėjai privalo atsisakyti parduoti jam tabako gaminius, ar su tabako gaminiais susijusius gaminius<text:s/></text:span></text:p>
      <text:p text:style-name="P437"><text:span text:style-name="T438">6</text:span><text:span text:style-name="T439">. Draudžiama nupirkti ar kitaip perduoti tabako gaminius</text:span><text:span text:style-name="T440">,<text:s/></text:span><text:span text:style-name="T441">su tabako gaminiais susijusius gaminius<text:s/></text:span><text:span text:style-name="T442">asmenims iki 18 metų.</text:span></text:p>
      <text:p text:style-name="P443"><text:span text:style-name="T444">7</text:span><text:span text:style-name="T445">. Turgavietes administruojantys fiziniai asmenys, Lietuvos Respublikoje įsteigtų juridinių asmenų</text:span><text:span text:style-name="T446"><text:s/></text:span><text:span text:style-name="T447">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text:span><text:span text:style-name="T448">,<text:s/></text:span><text:span text:style-name="T449">su tabako gaminiais susijusiais gaminiais<text:s/></text:span><text:span text:style-name="T450">ir (ar) jie nebūtų gabenami, laikomi neturint licencijos verstis mažmenine prekyba tabako gaminiais</text:span><text:span text:style-name="T451">,<text:s/></text:span><text:span text:style-name="T452">su tabako gaminiais susijusiais gaminiais</text:span><text:span text:style-name="T453">.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text:span><text:span text:style-name="T454">,<text:s/></text:span><text:span text:style-name="T455">su tabako gaminiais susijusiais gaminiais<text:s/></text:span><text:span text:style-name="T456">ir (ar) juos gabena, laiko, neturėdamas licencijos verstis mažmenine prekyba tabako gaminiais</text:span><text:span text:style-name="T457">,<text:s/></text:span><text:span text:style-name="T458">su tabako gaminiais susijusiais gaminiais</text:span><text:span text:style-name="T459">, privalo nedelsdami, bet ne vėliau kaip tą pačią administruojamos turgavietės darbo dieną, pranešti apie tai policijai.</text:span></text:p>
      <text:p text:style-name="P460"><text:span text:style-name="T461">8</text:span><text:span text:style-name="T462">. Lietuvos Respublikoje parduoti neapdorotą tabaką leidžiama tik licencijų verstis tabako gaminių gamyba turėtojams ir juridiniams asmenims ar užsienio juridinių asmenų filialams, išvežantiems neapdorotą tabaką iš Lietuvos Respublikos.“</text:span></text:p>
      <text:p text:style-name="P463"/>
      <text:p text:style-name="P464"><text:span text:style-name="T465">5</text:span><text:span text:style-name="T466"><text:s/>straipsnis. 15 straipsnio pakeitimas</text:span></text:p>
      <text:p text:style-name="P467"><text:span text:style-name="T468">Pakeisti 15 straipsnį ir jį išdėstyti taip:</text:span></text:p>
      <text:p text:style-name="P469"><text:span text:style-name="T470">„</text:span><text:span text:style-name="T471">15</text:span><text:span text:style-name="T472"><text:s/>straipsnis. Mažmeninės prekybos vietų ir būdų ribojimas<text:s/></text:span></text:p>
      <text:p text:style-name="P473"><text:span text:style-name="T474">1</text:span><text:span text:style-name="T475">. Lietuvos Respublikoje draudžiama prekiauti tabako gaminiais</text:span><text:span text:style-name="T476">,<text:s/></text:span><text:span text:style-name="T477">su tabako gaminiais susijusiais gaminiais</text:span><text:span text:style-name="T478">:</text:span></text:p>
      <text:p text:style-name="P479"><text:span text:style-name="T480">1</text:span><text:span text:style-name="T481">) naudojant prekybos automatus;</text:span></text:p>
      <text:p text:style-name="P482"><text:span text:style-name="T483">2</text:span><text:span text:style-name="T484">) pagal nuotolinės prekybos, įskaitant vidaus ir tarpvalstybinę nuotolinę prekybą, sutartis</text:span><text:span text:style-name="T485">.</text:span><text:span text:style-name="T486"><text:s/></text:span></text:p>
      <text:p text:style-name="P487"><text:span text:style-name="T488">3</text:span><text:span text:style-name="T489">) parduotuvėse, kioskuose ir kitose mažmeninės prekybos vietose, kuriose vaikams skirtų prekių dalis sudaro 50 ir daugiau procentų mažmeninės prekių apyvartos;</text:span></text:p>
      <text:p text:style-name="P490"><text:span text:style-name="T491">4</text:span><text:span text:style-name="T492">) farmacijos įmonėse, sveikatos priežiūros, švietimo, kultūros įstaigose, interneto kavinėse (interneto klubuose ir pan.);</text:span></text:p>
      <text:p text:style-name="P493"><text:span text:style-name="T494">5</text:span><text:span text:style-name="T495">) asmenims iki 18 metų.“</text:span></text:p>
      <text:p text:style-name="P496"><text:span text:style-name="T497">2</text:span><text:span text:style-name="T498">.<text:s/></text:span><text:span text:style-name="T499">Lietuvos Respublik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500"/>
      <text:p text:style-name="P501"><text:span text:style-name="T502">6</text:span><text:span text:style-name="T503"><text:s/>straipsnis. 16</text:span><text:span text:style-name="T504">1</text:span><text:span text:style-name="T505"><text:s/>straipsnio pakeitimas</text:span></text:p>
      <text:p text:style-name="P506"><text:span text:style-name="T507">Pakeisti 16</text:span><text:span text:style-name="T508">1</text:span><text:span text:style-name="T509"><text:s/>straipsnio pavadinimą ir patį 16</text:span><text:span text:style-name="T510">1</text:span><text:span text:style-name="T511"><text:s/>straipsnį ir jį išdėstyti taip:</text:span></text:p>
      <text:p text:style-name="P512"><text:span text:style-name="T513">„</text:span><text:span text:style-name="T514">16</text:span><text:span text:style-name="T515">1</text:span><text:span text:style-name="T516"><text:s/></text:span><text:span text:style-name="T517">straipsnis. Elektroninių cigarečių ir elektroninių cigarečių pildyklių<text:s/></text:span><text:span text:style-name="T518">pardavimo ir</text:span><text:span text:style-name="T519"><text:s/>vartojimo draudimas nepilnamečiams</text:span></text:p>
      <text:p text:style-name="P520"><text:span text:style-name="T521">Lietuvos Respublikoje draudžiama asmenims iki 18 metų rūkyti (vartoti)<text:s/></text:span><text:span text:style-name="T522">su tabako gaminiais susijusius gaminius</text:span><text:span text:style-name="T523">.</text:span></text:p>
      <text:p text:style-name="P524"><text:span text:style-name="T525">7</text:span><text:span text:style-name="T526"><text:s/>straipsnis.<text:s/></text:span><text:span text:style-name="T527">16</text:span><text:span text:style-name="T528">2</text:span><text:span text:style-name="T529"><text:s/>straipsnio panaikinimas</text:span></text:p>
      <text:p text:style-name="P530"><text:span text:style-name="T531">Panaikinti 16</text:span><text:span text:style-name="T532">2</text:span><text:span text:style-name="T533"><text:s/>straipsnį.</text:span></text:p>
      <text:p text:style-name="P534"/>
      <text:p text:style-name="P535"><text:span text:style-name="T536">8</text:span><text:span text:style-name="T537"><text:s/>straipsnis.<text:s/></text:span><text:span text:style-name="T538">17</text:span><text:span text:style-name="T539">1</text:span><text:span text:style-name="T540"><text:s/>straipsnio pakeitimas</text:span></text:p>
      <text:p text:style-name="P541"><text:span text:style-name="T542">Pakeisti 17</text:span><text:span text:style-name="T543">1</text:span><text:span text:style-name="T544"><text:s/>straipsnio 1 dalį ir ją išdėstyti taip:</text:span></text:p>
      <text:p text:style-name="P545"><text:span text:style-name="T546">„1. Lietuvos Respublikoje elektroninių cigarečių, elektroninių cigarečių pildyklių ir rūkomųjų žolinių gaminių reklama<text:s/></text:span><text:span text:style-name="T547">(įskaitant interneto svetainėse pateiktas jų kainas)</text:span><text:span text:style-name="T548">, taip pat paslėpta elektroninių cigarečių, elektroninių cigarečių pildyklių ir rūkomųjų žolinių gaminių reklama draudžiama.“</text:span></text:p>
      <text:p text:style-name="Normal"/>
      <text:p text:style-name="P549"><text:span text:style-name="T550">9</text:span><text:span text:style-name="T551"><text:s/>straipsnis.<text:s/></text:span><text:span text:style-name="T552">26 straipsnio pakeitimas</text:span></text:p>
      <text:p text:style-name="P553"><text:span text:style-name="T554">1</text:span><text:span text:style-name="T555">. Pakeisti 26 straipsnio 1</text:span><text:span text:style-name="T556">1</text:span><text:span text:style-name="T557"><text:s/>dalį ir ją išdėstyti taip:</text:span></text:p>
      <text:p text:style-name="P558"><text:span text:style-name="T559">„</text:span><text:span text:style-name="T560">1</text:span><text:span text:style-name="T561">1</text:span><text:span text:style-name="T562">.</text:span><text:span text:style-name="T563"><text:s/></text:span><text:span text:style-name="T564">Už šio Įstatymo 9</text:span><text:span text:style-name="T565">2</text:span><text:span text:style-name="T566"><text:s/>straipsnio, 9</text:span><text:span text:style-name="T567">3</text:span><text:span text:style-name="T568"><text:s/>straipsnio 1 ir 2 dalyse, 9</text:span><text:span text:style-name="T569">4</text:span><text:span text:style-name="T570">, 9</text:span><text:span text:style-name="T571">5</text:span><text:span text:style-name="T572"><text:s/>ir 9</text:span><text:span text:style-name="T573">7</text:span><text:span text:style-name="T574"><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ą pakartotinai per vienerius metus nuo baudos paskyrimo, juridiniai asmenys ir užsienio juridinių asmenų filialai baudžiami nuo vieno tūkstančio iki dviejų tūkstančių eurų bauda.“</text:span></text:p>
      <text:p text:style-name="P575"><text:span text:style-name="T576">2</text:span><text:span text:style-name="T577">. Pakeisti 26 straipsnio 2 dalį ir ją išdėstyti taip:</text:span></text:p>
      <text:p text:style-name="P578"><text:span text:style-name="T579">„</text:span><text:span text:style-name="T580">2</text:span><text:span text:style-name="T581">. Už tabako gaminių</text:span><text:span text:style-name="T582">, su tabako gaminiais susijusių gaminių</text:span><text:span text:style-name="T583"><text:s/>gamybą, laikymą ir prekybą jais pažeidžiant šio Įstatymo 10 straipsnio 1 dalies arba 14 straipsnio 1 dalie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text:span></text:p>
      <text:p text:style-name="P584"><text:span text:style-name="T585">3</text:span><text:span text:style-name="T586">. Pakeisti 26 straipsnio 3 dalį ir ją išdėstyti taip:</text:span></text:p>
      <text:p text:style-name="P587"><text:span text:style-name="T588">„</text:span><text:span text:style-name="T589">3</text:span><text:span text:style-name="T590">. Už šio Įstatymo 12 straipsnio 1 dalyje nustatyto draudimo įgalioti ar pagal sutartį perduoti kitiems asmenims teisę verstis turimose licencijose nurodyta veikla pažeidimą, už šio Įstatymo 12 straipsnio 3, 4 ar 5 dalyje nustatytų tabako gaminių, su tabako gaminiais susijusių gaminių įsigijimo, tabako gaminių, su tabako gaminiais susijusių gaminių ar tabako pardavimo reikalavimų pažeidimą, už šio Įstatymo 14 straipsnio 3 dalies 6 ar 7 punkte nustatytų tabako gaminių, su tabako gaminiais susijusių gaminių pardavimo, laikymo ar gabenimo draudi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 per vienerius metus nuo baudos paskyrimo, juridiniai<text:s/></text:span><text:soft-page-break/><text:span text:style-name="T591">asmenys, užsienio juridinių asmenų filialai baudžiami nuo vieno tūkstančio keturių šimtų keturiasdešimt aštuonių eurų iki dviejų tūkstančių aštuonių šimtų devyniasdešimt šešių eurų bauda.“</text:span></text:p>
      <text:p text:style-name="P592"><text:span text:style-name="T593">4</text:span><text:span text:style-name="T594">. Pakeisti 26 straipsnio 5 dalį ir ją išdėstyti taip:</text:span></text:p>
      <text:p text:style-name="P595"><text:span text:style-name="T596">„</text:span><text:span text:style-name="T597">5</text:span><text:span text:style-name="T598">. Už šio Įstatymo 14 straipsnio 3 dalies 1, 2, 3 ar 4 punktuose nustatytų tabako gaminių</text:span><text:span text:style-name="T599">,</text:span><text:span text:style-name="T600"><text:s/>su tabako gaminiais susijusių gaminių pardavimo, laikymo ar gabenimo draudimų, išskyrus šio straipsnio 6 dalyje nustatytą atvejį, pažeidimą, už šio Įstatymo 14</text:span><text:span text:style-name="T601">1</text:span><text:span text:style-name="T602"><text:s/>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603"><text:span text:style-name="T604">5</text:span><text:span text:style-name="T605">. Pakeisti 26 straipsnio 6 dalį ir ją išdėstyti taip:</text:span></text:p>
      <text:p text:style-name="P606"><text:span text:style-name="T607">„</text:span><text:span text:style-name="T608">6</text:span><text:span text:style-name="T609">. Už šio Įstatymo 14 straipsnio 3 dalies 1 punkte nustatyto tabako gaminių, su tabako gaminiais susijusių gaminių pardavimo, laikymo ar gabenimo draudimo pažeidimą, kai neteisėtai parduodamų, laikomų ar gabenamų tabako gaminių, su tabako gaminiais susijusių gaminių vertė neviršija 0,5 bazinio bausmių ir nuobaudų dydžio, už šio Įstatymo 14 straipsnio 3 dalies 8 punkte nustatyto tabako gaminių, su tabako gaminiais susijusių gaminių pardavimo, laikymo ar gabenimo draudimo pažeidimą juridiniai asmenys ir užsienio juridinių asmenų filialai baudžiami nuo<text:s/></text:span><text:span text:style-name="T610">dviejų šimtų aštuoniasdešimt devynių eurų<text:s/></text:span><text:span text:style-name="T611">iki<text:s/></text:span><text:span text:style-name="T612">aštuonių šimtų šešiasdešimt aštuonių eurų</text:span><text:span text:style-name="T613"><text:s/>bauda, už šių draudimų pažeidimą, padarytą pakartotinai per vienerius metus nuo baudos paskyrimo, juridiniai asmenys ir užsienio juridinių asmenų filialai baudžiami nuo<text:s/></text:span><text:span text:style-name="T614">aštuonių šimtų šešiasdešimt aštuonių eurų</text:span><text:span text:style-name="T615"><text:s/>iki<text:s/></text:span><text:span text:style-name="T616">dviejų tūkstančių aštuonių šimtų devyniasdešimt šešių eurų</text:span><text:span text:style-name="T617"><text:s/>bauda.</text:span><text:span text:style-name="T618"><text:s/></text:span><text:span text:style-name="T619">Už šio Įstatymo 14 straipsnio 3 dalies 5 punkte nustatyto tabako gaminių pardavimo, laikymo ar gabenimo draudimo pažeidimą juridiniai asmenys ir užsienio juridinių asmenų filialai baudžiami nuo vieno tūkstančio keturių šimtų keturiasdešimt aštuonių eurų iki<text:s/></text:span><text:span text:style-name="T620">dviejų tūkstančių aštuonių šimtų devyniasdešimt šešių eurų</text:span><text:span text:style-name="T621"><text:s/>bauda. Už šio draudimo pažeidimą, padarytą pakartotinai per vienerius metus nuo baudos paskyrimo, juridiniai asmenys ir užsienio juridinių asmenų filialai baudžiami nuo<text:s/></text:span><text:span text:style-name="T622">dviejų tūkstančių aštuonių šimtų devyniasdešimt šešių eurų</text:span><text:span text:style-name="T623"><text:s/>iki penkių tūkstančių septynių šimtų devyniasdešimt dviejų eurų bauda.“</text:span></text:p>
      <text:p text:style-name="P624"><text:span text:style-name="T625">6</text:span><text:span text:style-name="T626">. Pakeisti 26 straipsnio 7 dalį ir ją išdėstyti taip:</text:span></text:p>
      <text:p text:style-name="P627"><text:span text:style-name="T628">„</text:span><text:span text:style-name="T629">7</text:span><text:span text:style-name="T630">.<text:s/></text:span><text:span text:style-name="T631">Už šio Įstatymo 14 straipsnio 5 dalies 1 ar 2 punkte ir 8</text:span><text:span text:style-name="T632">7</text:span><text:span text:style-name="T633"><text:s/>straipsnyj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 straipsnio 5 dalies 3 punkte nustatyto tabako gaminių</text:span><text:span text:style-name="T634">,<text:s/></text:span><text:span text:style-name="T635">su tabako gaminiais susijusių gaminių pardavimo draudimo pažeidimą juridiniai asmenys ir užsienio juridinių asmenų filialai baudžiami nuo<text:s/></text:span><text:span text:style-name="T636">vieno tūkstančio keturių šimtų keturiasdešimt aštuonių eurų iki dviejų tūkstančių aštuonių šimtų devyniasdešimt šešių eurų</text:span><text:span text:style-name="T637"><text:s/>bauda, už šio draudimo pažeidimą, padarytą toje pačioje<text:s/></text:span><text:span text:style-name="T638">mažmeninės<text:s/></text:span><text:span text:style-name="T639">prekybos vietoje pakartotinai per trejus metus nuo baudos paskyrimo, juridiniai asmenys ir užsienio juridinių asmenų filialai baudžiami nuo dviejų tūkstančių aštuonių šimtų devyniasdešimt šešių eurų<text:s/></text:span><text:span text:style-name="T640">iki penkių tūkstančių septynių šimtų devyniasdešimt dviejų eurų bauda<text:s/></text:span><text:span text:style-name="T641">ir panaikinamas licencijos galiojimas<text:s/></text:span><text:span text:style-name="T642">toje pačioje mažmeninės<text:s/></text:span><text:span text:style-name="T643">prekybos vietoje, kurioje nustatytas<text:s/></text:span><text:span text:style-name="T644">pakartotinis<text:s/></text:span><text:span text:style-name="T645">pažeidimas<text:s/></text:span><text:span text:style-name="T646">per trejus metus nuo baudos paskyrimo</text:span><text:span text:style-name="T647">. Už šio Įstatymo 4</text:span><text:span text:style-name="T648">1</text:span><text:span text:style-name="T649"><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650">9</text:span><text:span text:style-name="T651"> straipsnyje nustatytų<text:s/></text:span><text:span text:style-name="T652">rūkomųjų<text:s/></text:span><text:span text:style-name="T653">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654"><text:span text:style-name="T655">7</text:span><text:span text:style-name="T656">. Pakeisti 26 straipsnio 8 dalį ir ją išdėstyti nauja redakcija:</text:span><text:span text:style-name="T657"><text:s/></text:span></text:p>
      <text:p text:style-name="P658"><text:span text:style-name="T659">„</text:span><text:span text:style-name="T660">8</text:span><text:span text:style-name="T661">.</text:span><text:span text:style-name="T662"><text:s/></text:span><text:span text:style-name="T663">Už šio Įstatymo 15 straipsnio 1 dalies 1, 2 punktuose nustatytų prekybos tabako<text:s/></text:span><text:soft-page-break/><text:span text:style-name="T664">gaminiais</text:span><text:span text:style-name="T665">, su tabako gaminiais susijusiais gaminiais<text:s/></text:span><text:span text:style-name="T666">draudimų pažeidimą juridiniai asmenys ir užsienio juridinių asmenų filialai baudžiami nuo vieno tūkstančio keturių šimtų keturiasdešimt aštuonių eurų iki aštuonių tūkstančių šešių šimtų aštuoniasdešimt aštuonių<text:s/></text:span><text:span text:style-name="T667">eurų<text:s/></text:span><text:span text:style-name="T668">bauda. Už šių draudimų pažeidimą, padarytą pakartotinai per vienerius metus nuo baudos paskyrimo, juridiniai asmenys ir užsienio juridinių asmenų filialai baudžiami nuo aštuonių tūkstančių šešių šimtų aštuoniasdešimt aštuonių<text:s/></text:span><text:span text:style-name="T669">eurų iki septyniolikos tūkstančių trijų šimtų septyniasdešimt dviejų eurų<text:s/></text:span><text:span text:style-name="T670">bauda ir panaikinamas visų turimų licencijų verstis mažmenine prekyba tabako gaminiais ir (ar) licencijų verstis mažmenine prekyba su tabako gaminiais susijusiais gaminiais galiojimas.</text:span><text:span text:style-name="T671"><text:s/></text:span><text:span text:style-name="T672">Už šio Įstatymo 15 straipsnio 1 dalies 3, 4, 5 punktuose</text:span><text:span text:style-name="T673"><text:s/>nustatytų prekybos tabako gaminiais</text:span><text:span text:style-name="T674">, su tabako gaminiais susijusių gaminių<text:s/></text:span><text:span text:style-name="T675">draudimų pažeidimą juridiniai asmenys ir užsienio juridinių asmenų filialai baudžiami nuo<text:s/></text:span><text:span text:style-name="T676">dviejų šimtų aštuoniasdešimt devynių eurų iki aštuonių šimtų šešiasdešimt aštuonių</text:span><text:span text:style-name="T677"><text:s/>eurų bauda. Už šių draudimų pažeidimą, padarytą pakartotinai per vienerius metus nuo baudos paskyrimo, juridiniai asmenys ir užsienio juridinių asmenų filialai baudžiami nuo aštuonių šimtų šešiasdešimt aštuonių eurų iki vieno tūkstančio ket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678">dviejų šimtų aštuoniasdešimt devynių eurų iki aštuonių šimtų šešiasdešimt aštuonių eurų bauda“.</text:span></text:p>
      <text:p text:style-name="P679"><text:span text:style-name="T680">8</text:span><text:span text:style-name="T681">. Pakeisti 26 straipsnio 13 dalį ir ją išdėstyti taip:</text:span><text:span text:style-name="T682"><text:s/></text:span></text:p>
      <text:p text:style-name="P683"><text:span text:style-name="T684">„</text:span><text:span text:style-name="T685">13</text:span><text:span text:style-name="T686">. Už šio Įstatymo nuostatų pažeidimus baudas skiria:</text:span></text:p>
      <text:p text:style-name="P687"><text:span text:style-name="T688">1</text:span><text:span text:style-name="T689">) Narkotikų, tabako ir alkoholio kontrolės departamentas – už 4</text:span><text:span text:style-name="T690">1</text:span><text:span text:style-name="T691"><text:s/>straipsnio, 8</text:span><text:span text:style-name="T692">7</text:span><text:span text:style-name="T693"> straipsnio, 9 straipsnio 1</text:span><text:span text:style-name="T694">, 2, 4, 10 dalių</text:span><text:span text:style-name="T695">,<text:s/></text:span><text:span text:style-name="T696">9</text:span><text:span text:style-name="T697">3<text:s/></text:span><text:span text:style-name="T698">ir 9</text:span><text:span text:style-name="T699">6</text:span><text:span text:style-name="T700"><text:s/>straipsnių,<text:s/></text:span><text:span text:style-name="T701">9</text:span><text:span text:style-name="T702">9</text:span><text:span text:style-name="T703">,<text:s/></text:span><text:span text:style-name="T704">9</text:span><text:span text:style-name="T705">10</text:span><text:span text:style-name="T706">,<text:s/></text:span><text:span text:style-name="T707">9</text:span><text:span text:style-name="T708">11</text:span><text:span text:style-name="T709"><text:s/>straipsnių,<text:s/></text:span><text:span text:style-name="T710">10 straipsnio 1 dalies, 12 straipsnio 1, 3, 4 ir 5 dalių, 13 straipsnio, 14 straipsnio 1 dalies, 14 straipsnio 3 dalies 1, 2, 3, 4, 6 ir 8 punktų, 14 straipsnio 5 ir 8 dalių,<text:s/></text:span><text:span text:style-name="T711">14</text:span><text:span text:style-name="T712">1</text:span><text:span text:style-name="T713"><text:s/>straipsnio 1, 2, 3, 4 dalių,</text:span><text:span text:style-name="T714"><text:s/>15 ir 16 straipsnių, 17 straipsnio 1, 4 ir 5</text:span><text:span text:style-name="T715"><text:s/></text:span><text:span text:style-name="T716">dalių,<text:s/></text:span><text:span text:style-name="T717">17</text:span><text:span text:style-name="T718">1</text:span><text:span text:style-name="T719"><text:s/></text:span><text:span text:style-name="T720">ir 18 straipsnių, 19 straipsnio 1 dalies 5 punkto nuostatų pažeidimus;</text:span></text:p>
      <text:p text:style-name="P721"><text:span text:style-name="T722">2</text:span><text:span text:style-name="T723">) Valstybinė vartotojų teisių apsaugos tarnyba – už 8</text:span><text:span text:style-name="T724">7</text:span><text:span text:style-name="T725">,</text:span><text:span text:style-name="T726"><text:s/>9</text:span><text:span text:style-name="T727">2</text:span><text:span text:style-name="T728">, 9</text:span><text:span text:style-name="T729">4</text:span><text:span text:style-name="T730">, 9</text:span><text:span text:style-name="T731">5</text:span><text:span text:style-name="T732"><text:s/>ir 9</text:span><text:span text:style-name="T733">7</text:span><text:span text:style-name="T734"><text:s/>straipsnių,<text:s/></text:span><text:span text:style-name="T735">9</text:span><text:span text:style-name="T736">9 </text:span><text:span text:style-name="T737">straipsnio, 10 straipsnio 1 dalies, 13 straipsnio, 14 straipsnio 1 dalies, 3 dalies 1–8 punktų, 5 dalies 1 ir 2 punktų,<text:s/></text:span><text:span text:style-name="T738">14</text:span><text:span text:style-name="T739">1</text:span><text:span text:style-name="T740"><text:s/>straipsnio 1, 2, 3, 4 dalių,</text:span><text:span text:style-name="T741"><text:s/>18 straipsnio 1 dalies 8 ir 9 punktų nuostatų pažeidimus;</text:span></text:p>
      <text:p text:style-name="P742"><text:span text:style-name="T743">3</text:span><text:span text:style-name="T744">) Valstybinė mokesčių inspekcija – už 14 straipsnio 3 dalies 1, 4 ir 8 punktų, 14</text:span><text:span text:style-name="T745">1</text:span><text:span text:style-name="T746"> straipsnio<text:s/></text:span><text:span text:style-name="T747">1, 2, 3, 4<text:s/></text:span><text:span text:style-name="T748">dalių nuostatų pažeidimus;</text:span></text:p>
      <text:p text:style-name="P749"><text:span text:style-name="T750">4</text:span><text:span text:style-name="T751">) savivaldybių vykdomosios institucijos – už 10 straipsnio 1 dalyje ir 14 straipsnio 1 dalyje nustatytų reikalavimų pažeidimus mažmeninės prekybos vietose, taip pat už 15 ir 16 straipsnių, 17 straipsnio 1 dalies (išorinės reklamos priemonėse), 4 ir 5 dalių, 18 straipsnio 1 dalies nuostatų pažeidimus;</text:span></text:p>
      <text:p text:style-name="P752"><text:span text:style-name="T753">5</text:span><text:span text:style-name="T754">) policijos įstaigų vadovai ar jų įgalioti asmenys – už 14 straipsnio 3 dalies 1, 2, 3 ir 8 punktų ir 14</text:span><text:span text:style-name="T755">1</text:span><text:span text:style-name="T756"><text:s/>straipsnio 1, 2 ir 3 dali</text:span><text:span text:style-name="T757">ų</text:span><text:span text:style-name="T758"><text:s/>nuostatų pažeidimus;</text:span></text:p>
      <text:p text:style-name="P759"><text:span text:style-name="T760">6</text:span><text:span text:style-name="T761">) Lietuvos Respublikos muitinės pareigūnai – už 14 straipsnio 3 dalies 1, 3 ir 8 punktų ir 14</text:span><text:span text:style-name="T762">1</text:span><text:span text:style-name="T763"><text:s/>straipsnio<text:s/></text:span><text:span text:style-name="T764">1, 2, 3, 4</text:span><text:span text:style-name="T765"><text:s/>dali</text:span><text:span text:style-name="T766">ų</text:span><text:span text:style-name="T767"><text:s/>nuostatų pažeidimus.“</text:span></text:p>
      <text:p text:style-name="P768"/>
      <text:p text:style-name="P769"><text:span text:style-name="T770">10</text:span><text:span text:style-name="T771"><text:s/>straipsnis.<text:s/></text:span><text:span text:style-name="T772">Įstatymo įsigaliojimas</text:span></text:p>
      <text:p text:style-name="P773"><text:span text:style-name="T774">Šis įstatymas įsigalioja 2020 m. <text:s/>lapkričio 1 d.<text:s/></text:span></text:p>
      <text:p text:style-name="P775"/>
      <text:p text:style-name="P776"><text:span text:style-name="T777">Skelbiu šį Lietuvos Respublikos Seimo priimtą įstatymą.</text:span></text:p>
      <text:p text:style-name="P778"/>
      <text:p text:style-name="P779">RESPUBLIKOS PREZIDENTAS<text:tab/>Gitanas nausėda</text:p>
      <text:p text:style-name="P780">______________</text:p>
      <text:p text:style-name="P781"/>
      <text:p text:style-name="P782"/>
      <text:p text:style-name="P783"/>
      <text:p text:style-name="P784">Teikia:<text:s/></text:p>
      <text:p text:style-name="P785">Seimo nariai</text:p>
      <text:soft-page-break/>
      <text:list text:style-name="LFO1" text:continue-numbering="true">
        <text:list-item>
          <text:p text:style-name="P786">Vytautas Kernagis</text:p>
        </text:list-item>
        <text:list-item>
          <text:p text:style-name="P787">Mykolas Majauskas (pasirašė 2019 -10-08)</text:p>
        </text:list-item>
        <text:list-item>
          <text:p text:style-name="P788">Virginijus Sinkevičius (pasirašė 209-10-08)</text:p>
        </text:list-item>
        <text:list-item>
          <text:p text:style-name="P789">Ramūnas Karbauskis (pasirašė 2019-10-08)</text:p>
        </text:list-item>
        <text:list-item>
          <text:p text:style-name="P790">Gediminas Kirkilas (pasirašė 2019-10-08)</text:p>
        </text:list-item>
        <text:list-item>
          <text:p text:style-name="P791">Simonas Gentvilas (pasirašė 2019-10-08)</text:p>
        </text:list-item>
        <text:list-item>
          <text:p text:style-name="P792">Ona Valiukevičiūtė (pasirašė 2019-10-08)</text:p>
        </text:list-item>
        <text:list-item>
          <text:p text:style-name="P793">Algimantas Dumbrava (pasirašė 2019-10-08)</text:p>
        </text:list-item>
        <text:list-item>
          <text:p text:style-name="P794">Algirdas Sysas (pasirašė 2019-10-08)</text:p>
        </text:list-item>
        <text:list-item>
          <text:p text:style-name="P795">Aušrinė Armonaitė (pasirašė 2019-10-08)</text:p>
        </text:list-item>
        <text:list-item>
          <text:p text:style-name="P796">|Michal Mackevič (pasirašė 2019-10-08)</text:p>
        </text:list-item>
        <text:list-item>
          <text:p text:style-name="P797">Aistė Gedvilienė (pasirašė 2019-10-08)</text:p>
        </text:list-item>
        <text:list-item>
          <text:p text:style-name="P798">Paulė Kuzmickienė (pasirašė 2019-10-08)</text:p>
        </text:list-item>
      </text:list>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08T12:53:00Z</meta:creation-date>
    <dc:date>2019-10-08T12:53:00Z</dc:date>
    <meta:template xlink:href="Normal.dotm" xlink:type="simple"/>
    <meta:editing-cycles>1</meta:editing-cycles>
    <meta:editing-duration>PT0S</meta:editing-duration>
    <meta:document-statistic meta:page-count="11" meta:paragraph-count="82" meta:word-count="6169" meta:character-count="41253" meta:row-count="293" meta:non-whitespace-character-count="35166"/>
  </office:meta>
</office:document-meta>
</file>