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725in" fo:text-indent="-0.196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3.5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3.5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3.5pt" style:language-asian="lt" style:country-asian="LT"/>
    </style:style>
    <style:style style:name="P26" style:parent-style-name="Normal" style:family="paragraph">
      <style:paragraph-properties style:line-height-at-least="0.25in"/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6.6%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0.5in" fo:text-indent="0.018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18in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6.6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 fo:margin-right="0.3347in" fo:text-indent="0.4923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3.5pt" style:language-asian="lt" style:country-asian="LT"/>
    </style:style>
    <style:style style:name="P176" style:parent-style-name="Normal" style:family="paragraph">
      <style:paragraph-properties fo:text-align="justify"/>
      <style:text-properties fo:color="#000000" style:font-size-complex="13.5pt" style:language-asian="lt" style:country-asian="LT"/>
    </style:style>
    <style:style style:name="P177" style:parent-style-name="Normal" style:family="paragraph">
      <style:paragraph-properties fo:text-align="justify"/>
      <style:text-properties fo:color="#000000" style:font-size-complex="13.5pt" style:language-asian="lt" style:country-asian="LT"/>
    </style:style>
    <style:style style:name="P178" style:parent-style-name="Normal" style:family="paragraph">
      <style:paragraph-properties fo:text-align="justify"/>
      <style:text-properties fo:color="#000000" style:font-size-complex="13.5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3.5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Nr. XVP-543(3)</text:span></text:p>
      <text:p text:style-name="P10"/>
      <text:p text:style-name="P11"/>
      <text:p text:style-name="P12"><text:span text:style-name="T13">LIETUVOS RESPUBLIKOS</text:span></text:p>
      <text:p text:style-name="P14"><text:span text:style-name="T15">ADMINISTRACINIŲ NUSIŽENGIMŲ KODEKSO<text:s/></text:span><text:span text:style-name="T16">417<text:s/></text:span><text:span text:style-name="T17">IR<text:s/></text:span><text:span text:style-name="T18">589</text:span><text:span text:style-name="T19"><text:s/></text:span><text:span text:style-name="T20">STRAIPSNių PAKEITIMO</text:span></text:p>
      <text:p text:style-name="P21"><text:span text:style-name="T22">ĮSTATYMAS</text:span></text:p>
      <text:p text:style-name="P23"/>
      <text:p text:style-name="P24">2026 m. <text:s text:c="10"/>d. Nr. <text:s text:c="3"/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417 straipsnio pakeitimas</text:span></text:p>
      <text:p text:style-name="P31"><text:span text:style-name="T32">1</text:span><text:span text:style-name="T33">. Pakeisti 417 straipsnio 1 dalį ir ją<text:s/></text:span><text:span text:style-name="T34">išdėstyti taip:</text:span></text:p>
      <text:p text:style-name="P35"><text:span text:style-name="T36">„</text:span><text:span text:style-name="T37">1</text:span><text:span text:style-name="T38">. Kelio ženklų ar ženklinimo,<text:s/></text:span><text:span text:style-name="T39">išskyrus šio straipsnio<text:s/></text:span><text:span text:style-name="T40">1</text:span><text:span text:style-name="T41">1<text:s/></text:span><text:span text:style-name="T42">dalyje nurodytus kelio ženklus</text:span><text:span text:style-name="T43"><text:s/></text:span><text:span text:style-name="T44">ar ženklinimą, nesilaikymas, vairuotojų pareigų pėstiesiems, išskyrus šio straipsnio<text:s/></text:span><text:span text:style-name="T45">4 dalyje nurodytas pareigas, nevykdymas, važiavimas šaligatviu, veja ar pėsčiųjų (dviračių) taku, Kelių eismo taisyklėse nustatytos įspėjamųjų signalų naudojimo tvarkos pažeidimas, apsisukimas pėsčiųjų perėjose, tuneliuose, ant tiltų, estakadų, viadukų ir<text:s/></text:span><text:span text:style-name="T46">po jais, tolimųjų šviesų neperjungimas į artimąsias šviesas tamsoje likus iki atvažiuojančios priešpriešiais transporto priemonės mažiau kaip 150 metrų, reikalavimo važiuoti kuo arčiau dešiniojo važiuojamosios dalies krašto nesilaikymas, eismo tvarkos auto</text:span><text:span text:style-name="T47">magistralėse ir greitkeliuose, žmonių vežimo taisyklių pažeidimas<text:s/></text:span></text:p>
      <text:p text:style-name="P48"><text:span text:style-name="T49">užtraukia baudą vairuotojams nuo trisdešimt iki devyniasdešimt eurų.“</text:span></text:p>
      <text:p text:style-name="P50"><text:span text:style-name="T51">2</text:span><text:span text:style-name="T52">. Papildyti 417 straipsnį 1</text:span><text:span text:style-name="T53">1</text:span><text:span text:style-name="T54"><text:s/>dalimi:</text:span></text:p>
      <text:p text:style-name="P55"><text:span text:style-name="T56">„</text:span><text:span text:style-name="T57">1</text:span><text:span text:style-name="T58">1</text:span><text:span text:style-name="T59">.<text:s/></text:span><text:span text:style-name="T60">Kelių eismo taisyklių reikalavimų pažeidimas, susijęs su kelio žen</text:span><text:span text:style-name="T61">klu ar ženklinimu: „Įvažiuoti draudžiama“ (Nr. 301), „Eismas draudžiamas“ (Nr. 302), „Motorinių transporto priemonių eismas draudžiamas“ (Nr. 303), „Krovininių automobilių eismas draudžiamas“ (Nr. 304), „Motociklų eismas draudžiamas“ (Nr. 305), „Traktorių<text:s/></text:span><text:span text:style-name="T62">eismas draudžiamas“ (Nr. 306), „Važiuoti su priekabomis draudžiama“ (Nr. 307), „Ribota masė“ (Nr. 314),<text:s/></text:span><text:span text:style-name="T63">„Važiuoti tiesiai“ (Nr. 401),</text:span><text:span text:style-name="T64"><text:s/></text:span><text:span text:style-name="T65">„Važiuoti į dešinę“ (Nr. 402),</text:span><text:span text:style-name="T66"><text:s/></text:span><text:span text:style-name="T67">„Važiuoti į kairę“ (Nr. 403),</text:span><text:span text:style-name="T68"><text:s/></text:span><text:span text:style-name="T69">„Važiuoti tiesiai arba į dešinę (Nr. 404),</text:span><text:span text:style-name="T70"><text:s/></text:span><text:span text:style-name="T71">„Važiuoti tiesiai<text:s/></text:span><text:span text:style-name="T72">arba į kairę“ (Nr. 405),</text:span><text:span text:style-name="T73"><text:s/></text:span><text:span text:style-name="T74">„Važiuoti į dešinę arba į kairę“ (Nr. 406),</text:span><text:span text:style-name="T75"><text:s/></text:span><text:span text:style-name="T76">„Siaura ištisinė linija“ (Nr. 1.1),</text:span><text:span text:style-name="T77"><text:s/></text:span><text:span text:style-name="T78">„Plati ištisinė linija“ (Nr. 1.2),</text:span><text:span text:style-name="T79"><text:s/></text:span><text:span text:style-name="T80">„Dviguba ištisinė linija“ (Nr. 1.3),</text:span><text:span text:style-name="T81"><text:s/></text:span><text:span text:style-name="T82">„Geltona ištisinė linija“ (Nr. 1.4),</text:span><text:span text:style-name="T83"><text:s/></text:span><text:span text:style-name="T84">„Dviguba linija, susidedanti iš dviejų sia</text:span><text:span text:style-name="T85">urų lygiagrečių linijų, kurių viena yra ištisinė, o kita – brūkšninė“ (Nr. 1.10),</text:span></text:p>
      <text:p text:style-name="P86">užtraukia baudą vairuotojams nuo trisdešimt iki devyniasdešimt eurų.“</text:p>
      <text:p text:style-name="P87"/>
      <text:p text:style-name="P88"><text:span text:style-name="T89">2</text:span><text:span text:style-name="T90"><text:s/>straipsnis.<text:s/></text:span><text:span text:style-name="T91">589 straipsnio pakeitimas</text:span></text:p>
      <text:p text:style-name="P92"><text:span text:style-name="T93">1</text:span><text:span text:style-name="T94">. Pakeisti 589 straipsnio 55 punktą ir jį išdėstyti taip:<text:s/></text:span></text:p>
      <text:p text:style-name="P95"><text:span text:style-name="T96">„</text:span><text:span text:style-name="T97">55</text:span><text:span text:style-name="T98">) Valstybės sienos apsaugos tarnybos prie Lietuvos Respublikos vidaus reikalų ministerijos – dėl šio kodekso 45 straipsnio 4 dalyje, 46 straipsnio 3 dalyje, 47 straipsnio 3 dalyje, 65<text:s/></text:span><text:span text:style-name="T99">straipsnio 3 dalyje, 115, 208 straipsniuose, 209 straipsnio 1, 2, 3, 4, 5, 6, 7, 8 dalyse, 214, 224, 256, 266 straipsniuose, 282 straipsnio 1 dalyje, 290 straipsnio 1 dalyje, 373 straipsnio 1 dalyje, 406 straipsnio 1, 2, 3, 5 dalyse, 408 straipsnyje, 410 s</text:span><text:span text:style-name="T100">traipsnio 1 dalyje, 415 straipsnyje, 416 straipsnio 1, 2, 3, 4, 5, 6 dalyse, 417 straipsnio 1, 1</text:span><text:span text:style-name="T101">1</text:span><text:span text:style-name="T102">,</text:span><text:span text:style-name="T103"><text:s/></text:span><text:span text:style-name="T104">2, 2</text:span><text:span text:style-name="T105">1</text:span><text:span text:style-name="T106">, 3, 4, 6, 7 dalyse, 420 straipsnio 1, 2 dalyse, 421, 422, 422</text:span><text:span text:style-name="T107">1</text:span><text:span text:style-name="T108">,</text:span><text:span text:style-name="T109"><text:s/></text:span><text:span text:style-name="T110">424 straipsniuose, 426 straipsnio 4 dalyje, 428 straipsnio 1 dalyje, 431 straipsnio 1,<text:s/></text:span><text:span text:style-name="T111">2, 3, 4 dalyse, 432, 436, 438 straipsniuose, 439 straipsnio 2 dalyje, 450 straipsnio 1, 2, 17, 18 dalyse, 481, 484, 491 straipsniuose, 506 straipsnio 4, 4</text:span><text:span text:style-name="T112">1</text:span><text:span text:style-name="T113"><text:s/>dalyse, 507, 508, 524 straipsniuose, 526 straipsnio<text:s/></text:span><text:span text:style-name="T114">5</text:span><text:span text:style-name="T115"><text:s/>dalyje, 526</text:span><text:span text:style-name="T116">1</text:span><text:span text:style-name="T117">, 536, 537, 538, 539, 540, 541, 54</text:span><text:span text:style-name="T118">3 straipsniuose numatytų administracinių nusižengimų;</text:span><text:span text:style-name="T119">„</text:span></text:p>
      <text:p text:style-name="P120"/>
      <text:p text:style-name="P121"><text:span text:style-name="T122">2</text:span><text:span text:style-name="T123">. Pakeisti 589 straipsnio 82 punktą ir jį išdėstyti taip:</text:span></text:p>
      <text:p text:style-name="P124"><text:span text:style-name="T125">„82) savivaldybių administracijų – dėl šio kodekso 45, 46, 48, 78, 114 straipsniuose, 144 straipsnio 1, 4, 5 dalyse, 148, 149, 150, 152,<text:s/></text:span><text:span text:style-name="T126">153, 154, 155, 156, 166, 167, 168 straipsniuose, 205 straipsnio 7 dalyje, 223, 224 straipsniuose, 225 straipsnio 1 dalyje, 242 straipsnio 4, 5 dalyse, 268 straipsnio 7, 8 dalyse, 281, 286, 290, 291, 292, 294, 295, 296, 297, 298,<text:s/></text:span><text:span text:style-name="T127">314,<text:s/></text:span><text:span text:style-name="T128">319, 332 straipsniuose</text:span><text:span text:style-name="T129">, 333 straipsnio 7 dalyje, 335, 336, 344, 346, 347, 348, 349, 350, 359, 360, 365, 366, 367, 368 straipsniuose, 369 straipsnio 1, 2, 3, 4 dalyse, 371, 414 straipsniuose,<text:s/></text:span><text:span text:style-name="T130">415 straipsnio 1, 2 dalyse (dėl mopedų ir motociklų),<text:s/></text:span><text:span text:style-name="T131">417 straipsnio 1 dalyje<text:s/></text:span><text:span text:style-name="T132">(dėl elek</text:span><text:span text:style-name="T133">trinių mikrojudumo priemonių, motorinių dviračių, mopedų ir motociklų, važiuojančių šaligatviu, veja ar pėsčiųjų (dviračių) taku)</text:span><text:span text:style-name="T134">,<text:s/></text:span><text:span text:style-name="T135">1</text:span><text:span text:style-name="T136">1</text:span><text:span text:style-name="T137"><text:s/>dalyje (kai administracinis nusižengimas yra užfiksuotas iš savivaldybės biudžeto išlaikomomis arba eksploatuojamomis stac</text:span><text:span text:style-name="T138">ionariosiomis ar mobiliosiomis teisės pažeidimų fiksavimo sistemomis),<text:s/></text:span><text:span text:style-name="T139">2, 2</text:span><text:span text:style-name="T140">1</text:span><text:span text:style-name="T141"> dalyse, 418, 419 straipsniuose, 426 straipsnio 4 dalyje,<text:s/></text:span><text:span text:style-name="T142">428 straipsnio 1, 2, 6 dalyse (dėl elektrinių mikrojudumo priemonių ir motorinių dviračių)</text:span><text:span text:style-name="T143">, 431 straipsnyje, 434 straipsni</text:span><text:span text:style-name="T144">o 2 dalyje, 439, 446, 447 straipsniuose, 448 straipsnio 1, 2, 3, 4, 5, 6, 7, 8 dalyse, 449, 449</text:span><text:span text:style-name="T145">1</text:span><text:span text:style-name="T146">, 457, 459, 484, 484</text:span><text:span text:style-name="T147">1</text:span><text:span text:style-name="T148">, 485, 488, 491, 492, 497, 498, 499, 500, 501, 502, 503, 505, 505</text:span><text:span text:style-name="T149">1</text:span><text:span text:style-name="T150">, 507, 507</text:span><text:span text:style-name="T151">1</text:span><text:span text:style-name="T152">, 516, 517</text:span><text:span text:style-name="T153">1</text:span><text:span text:style-name="T154">, 517</text:span><text:span text:style-name="T155">2</text:span><text:span text:style-name="T156">, 517</text:span><text:span text:style-name="T157">3</text:span><text:span text:style-name="T158">, 517</text:span><text:span text:style-name="T159">4</text:span><text:span text:style-name="T160">, 518, 519, 526, 526</text:span><text:span text:style-name="T161">1</text:span><text:span text:style-name="T162">, 529, 530,<text:s/></text:span><text:span text:style-name="T163">546, 549 straipsniuose numatytų administracinių nusižengimų;“.</text:span></text:p>
      <text:p text:style-name="P164"/>
      <text:p text:style-name="P165"><text:span text:style-name="T166">3</text:span><text:span text:style-name="T167"><text:s/>straipsnis.<text:s/></text:span><text:span text:style-name="T168">Įstatymo įsigaliojimas<text:s/></text:span></text:p>
      <text:p text:style-name="P169"><text:span text:style-name="T170">Šis įstatymas įsigalioja 2026 m. lapkričio 1 d.</text:span></text:p>
      <text:p text:style-name="P171"/>
      <text:p text:style-name="P172"/>
      <text:p text:style-name="P173"/>
      <text:p text:style-name="P174"><text:span text:style-name="T175">Skelbiu šį Lietuvos Respublikos Seimo priimtą įstatymą.</text:span></text:p>
      <text:p text:style-name="P176"/>
      <text:p text:style-name="P177"/>
      <text:p text:style-name="P178"/>
      <text:p text:style-name="P179"><text:span text:style-name="T1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TELAITIENĖ Milda</meta:initial-creator>
    <dc:creator>adlibuser</dc:creator>
    <meta:creation-date>2026-07-07T06:28:00Z</meta:creation-date>
    <dc:date>2026-07-07T06:28:00Z</dc:date>
    <meta:print-date>2026-07-02T07:55:00Z</meta:print-date>
    <meta:template xlink:href="Normal.dotm" xlink:type="simple"/>
    <meta:editing-cycles>2</meta:editing-cycles>
    <meta:editing-duration>PT60S</meta:editing-duration>
    <meta:document-statistic meta:page-count="3" meta:paragraph-count="81" meta:word-count="733" meta:character-count="4916" meta:row-count="177" meta:non-whitespace-character-count="4264"/>
  </office:meta>
</office:document-meta>
</file>