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fo:color="#FF0000"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 fo:background-color="#FFFFFF"/>
    </style:style>
    <style:style style:name="T19" style:parent-style-name="DefaultParagraphFont" style:family="text">
      <style:text-properties style:font-name-asian="Calibri" style:font-size-complex="12pt" fo:background-color="#FFFFFF"/>
    </style:style>
    <style:style style:name="T20" style:parent-style-name="DefaultParagraphFont" style:family="text">
      <style:text-properties style:font-name-asian="Calibri" style:font-size-complex="12pt" fo:background-color="#FFFFFF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277in" style:font-size-complex="12pt"/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language="es" fo:country="ES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07%" fo:text-indent="1in">
        <style:tab-stops>
          <style:tab-stop style:type="left" style:position="0.633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07%" fo:text-indent="1in">
        <style:tab-stops>
          <style:tab-stop style:type="left" style:position="0.633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 2021 M. SPALIO 14 D. ŠIAULIŲ MIESTO SAVIVALDYBĖS TARYBOS SPRENDIMO NR. T-406 „DĖL<text:s/></text:span><text:span text:style-name="T9">KREPŠINIO SPORTO ŠAKOS PLĖTROS ŠIAULIŲ MIESTE<text:s/></text:span><text:span text:style-name="T10">PROGRAMOS<text:s/></text:span><text:span text:style-name="T11">PATVIRTINIMO“ PAKEITIMO</text:span></text:p>
      <text:p text:style-name="P12"/>
      <text:p text:style-name="P13">2023 m.<text:s/><text:tab/><text:tab/><text:s/>Nr. T-</text:p>
      <text:p text:style-name="P14">Šiauliai</text:p>
      <text:p text:style-name="P15"/>
      <text:p text:style-name="P16"><text:span text:style-name="T17">Vadovaudamasi Lietuvos Respublikos vietos savivaldos įstatymo 18 straipsnio 1 dalimi,</text:span><text:span text:style-name="T18"><text:s/>2022 m. birželio 30 d. Lietuvos Respublikos vietos savivaldos įstatymo Nr. I-533 pakeitimo įstatymo Nr.<text:s/></text:span><text:span text:style-name="T19">XIV-1268 2 straipsnio 1 ir 2 dalimis, 1 straipsniu pakeisto Lietuv</text:span><text:span text:style-name="T20">os Respublikos vietos savivaldos įstatymo 3 straipsnio 3 dalimi, 25 straipsnio 5 dalimi</text:span><text:span text:style-name="T21">, 27 straipsnio 2 dalies 3, 8 punktais,</text:span><text:span text:style-name="T22"><text:s/></text:span><text:span text:style-name="T23">Šiaulių miesto savivaldybės taryba<text:s/></text:span><text:span text:style-name="T24">nusprendžia:</text:span></text:p>
      <text:p text:style-name="P25"><text:span text:style-name="T26">1</text:span><text:span text:style-name="T27">. Pakeisti Šiaulių miesto savivaldybės tarybos 2021 m. spalio 14 d. sprendimo<text:s/></text:span><text:span text:style-name="T28">Nr. T-406 „Dėl Krepšinio sporto šakos plėtros Šiaulių mieste programos patvirtinimo“ 2 punktą ir išdėstyti jį taip:</text:span></text:p>
      <text:p text:style-name="P29"><text:span text:style-name="T30">„</text:span><text:span text:style-name="T31">2</text:span><text:span text:style-name="T32">. Įpareigoti Šiaulių miesto savivaldybės vykdomąją instituciją priimti Krepšinio sporto šakos plėtros</text:span><text:span text:style-name="T33"><text:s/></text:span><text:span text:style-name="T34">Šiaulių mieste<text:s/></text:span><text:span text:style-name="T35">programai<text:s/></text:span><text:span text:style-name="T36">įgyvendinti reikalingus teisės aktus.“<text:s/></text:span></text:p>
      <text:p text:style-name="P37"><text:span text:style-name="T38">2</text:span><text:span text:style-name="T39">. Nustatyti, kad šis sprendimas, išskyrus 3 punktą, įsigalioja nuo 2023 m. balandžio 1 d., o jo nuostatos pradedamos taikyti, kai naujai išrinkta 2023‒2027 metų kadencijos Šiaulių miesto savivaldybės taryba<text:s/></text:span><text:span text:style-name="T40">susirenka į pirmąjį posėdį.</text:span></text:p>
      <text:p text:style-name="P41"><text:span text:style-name="T42">3</text:span><text:span text:style-name="T43">. Įpareigoti Šiaulių miesto savivaldybės Tarybos ir mero sekretoriatą, paskelbus 2023‒2027 metų kadencijos Šiaulių miesto savivaldybės tarybos susirinkimo datą, pranešti apie tai Teisės aktų registrui.</text:span></text:p>
      <text:p text:style-name="P44"/>
      <text:p text:style-name="P45"/>
      <text:p text:style-name="P46"/>
      <text:p text:style-name="P47"><text:span text:style-name="T48">Savivaldybės mer</text:span><text:span text:style-name="T49">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27T19:42:00Z</meta:creation-date>
    <dc:date>2023-02-27T19:4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207" meta:character-count="1516" meta:row-count="32" meta:non-whitespace-character-count="1322"/>
  </office:meta>
</office:document-meta>
</file>