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keep-with-next="always" fo:text-align="justify" fo:line-height="150%" fo:margin-left="0.0118in" fo:margin-right="0.0972in" fo:text-indent="0.4923in">
        <style:tab-stops/>
      </style:paragraph-properties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P44" style:parent-style-name="Normal" style:family="paragraph">
      <style:paragraph-properties fo:text-align="justify" fo:line-height="150%" fo:text-indent="0.5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166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text-transform="uppercase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vietinės reikšmės kelių<text:s/>ir gatvių sąraš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32 dalimi ir 18 straipsnio 1 dalimi, Lietuvos Respublikos kelių įstatymo 4 straipsnio 3 dalimi ir 6 straipsnio 4 dalimi, Raseinių rajono savivaldybės taryba <text:s/>n u s p r e n d ž i a:</text:span></text:p>
      <text:p text:style-name="P44"><text:span text:style-name="T45">1</text:span><text:span text:style-name="T46">. Patvirtinti Raseinių rajono</text:span><text:span text:style-name="T47"><text:s/>savivaldybės vietinės reikšmės kelių ir gatvių sąrašą (pridedama).</text:span></text:p>
      <text:p text:style-name="P48"><text:span text:style-name="T49">2</text:span><text:span text:style-name="T50">. <text:s text:c="2"/>Pripažinti netekusiu galios<text:s/></text:span><text:span text:style-name="T51">2016 m. sausio 28 d. Raseinių rajono savivaldybės tarybos sprendimą Nr. TS-16 „D</text:span><text:span text:style-name="T52">ėl Raseinių <text:s/>rajono vietinės reikšmės kelių ir gatvių sąrašo <text:s/>patvirtinimo“</text:span><text:span text:style-name="T53">.</text:span></text:p>
      <text:p text:style-name="P54"><text:span text:style-name="T55">Šis sprendimas Lietuvos Respublikos administracinių bylų teisenos įstatymo nustatyta tvarka per vieną mėnesį nuo paskelbimo ar įteikimo suinteresuotai šaliai dienos gali būti<text:s/></text:span><text:span text:style-name="T56">skundžiamas Regionų apygardos administracinio teismo Šiaulių rūmams (Dvaro  g. 80, LT-76298 Šiauliai).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avivaldybės mera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10:41:00Z</meta:creation-date>
    <dc:date>2021-04-19T10:4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084" meta:row-count="22" meta:non-whitespace-character-count="943"/>
  </office:meta>
</office:document-meta>
</file>