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vertical-align="baseline" fo:line-height="150%" fo:margin-left="0.75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text-position="super 66.6%" style:font-size-complex="12pt" fo:language="l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language="lt"/>
    </style:style>
    <style:style style:name="T46" style:parent-style-name="DefaultParagraphFont" style:family="text">
      <style:text-properties style:font-weight-complex="bold"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P49" style:parent-style-name="Normal" style:family="paragraph">
      <style:paragraph-properties fo:text-align="justify" style:vertical-align="baseline" fo:line-height="150%" fo:margin-left="0.75in" fo:text-indent="-0.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margin-left="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fo:language="lt"/>
    </style:style>
    <style:style style:name="T89" style:parent-style-name="DefaultParagraphFont" style:family="text">
      <style:text-properties fo:font-weight="bold" style:font-weight-asian="bold" fo:color="#000000" style:text-position="super 66.6%" style:font-size-complex="12pt" fo:language="l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text-position="super 66.6%"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baseline" fo:line-height="150%" fo:margin-left="0.75in" fo:text-indent="-0.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text-position="super 66.6%" style:font-size-complex="12pt" fo:language="l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Arial"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margin-left="0.75in" fo:text-indent="-0.25in">
        <style:tab-stops/>
      </style:paragraph-properties>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4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7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position="super 66.6%"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7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Arial"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4923in">
        <style:tab-stops>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font-style="italic" style:font-style-asian="italic" style:font-size-complex="12pt"/>
    </style:style>
    <style:style style:name="P190" style:parent-style-name="Normal" style:family="paragraph">
      <style:paragraph-properties fo:text-align="justify" fo:line-height="150%" fo:text-indent="0.5in"/>
      <style:text-properties fo:font-style="italic" style:font-style-asian="italic" style:font-size-complex="12pt"/>
    </style:style>
    <style:style style:name="P191" style:parent-style-name="Normal" style:family="paragraph">
      <style:paragraph-properties fo:text-align="justify" fo:line-height="150%" fo:text-indent="0.5in"/>
      <style:text-properties fo:font-style="italic" style:font-style-asian="italic"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office:automatic-styles>
  <office:body>
    <office:text text:use-soft-page-breaks="true">
      <text:p text:style-name="P1"/>
      <text:p text:style-name="P7">Projektas<text:s/>XIVP-3137(2)</text:p>
      <text:p text:style-name="P8"/>
      <text:p text:style-name="P9">LIETUVOS RESPUBLIKOS</text:p>
      <text:p text:style-name="P10"><text:span text:style-name="T11">MOKSLO IR STUDIJŲ ĮSTATYMO NR. XI-242 4, 10, 11, 15, 27, 28, 35, 38, 39, 48, 52, 53, 56, 58, 60, 65, 66, 67, 69, 71, 72, 72</text:span><text:span text:style-name="T12">1</text:span><text:span text:style-name="T13">, 73, 75</text:span><text:span text:style-name="T14">3</text:span><text:span text:style-name="T15">, 77, 85 STRAIPSNIŲ PAKEITIMO IR ĮSTATYMO PAPILDYMO 64</text:span><text:span text:style-name="T16">1</text:span><text:span text:style-name="T17"><text:s/>STRAIPSNIU ĮSTATYMO NR. XIV-1257 24, 29 STRAIPSNIŲ PAKEITIMO IR ĮSTATYMO PAPILDYMO 24</text:span><text:span text:style-name="T18">1</text:span><text:span text:style-name="T19"><text:s/>straipsniu<text:s/></text:span></text:p>
      <text:p text:style-name="P20"><text:span text:style-name="T21">ĮSTATYMas</text:span></text:p>
      <text:p text:style-name="P22"/>
      <text:p text:style-name="P23">2023 m. <text:s text:c="14"/>d. Nr. <text:s/></text:p>
      <text:p text:style-name="P24">Vilnius</text:p>
      <text:p text:style-name="P25"/>
      <text:p text:style-name="P26">1 straipsnis. 24 straipsnio pakeitimas</text:p>
      <text:p text:style-name="P27"><text:span text:style-name="T28">1.</text:span><text:span text:style-name="T29"><text:tab/></text:span><text:span text:style-name="T30">Papildyti 24</text:span><text:span text:style-name="T31"><text:s/>straipsnį 1</text:span><text:span text:style-name="T32">1</text:span><text:span text:style-name="T33"><text:s/>dalimi:</text:span></text:p>
      <text:p text:style-name="P34"><text:span text:style-name="T35">„1</text:span><text:span text:style-name="T36">1</text:span><text:span text:style-name="T37">.</text:span><text:span text:style-name="T38"><text:tab/></text:span><text:span text:style-name="T39">Pakeisti 72</text:span><text:span text:style-name="T40">1</text:span><text:span text:style-name="T41"><text:s/>straipsn</text:span><text:span text:style-name="T42">io 4 dalį ir ją išdėstyti taip:</text:span></text:p>
      <text:p text:style-name="P43"><text:span text:style-name="T44">„4.<text:s/></text:span><text:span text:style-name="T45">Darbuotojo pareiginei algai apskaičiuoti taikomas<text:s/></text:span><text:span text:style-name="T46">Lietuvos Respublikos pareiginės algos (atlyginimo) bazinio dydžio nustatymo ir asignavimų darbo užmokesčiui perskaičiavimo įstatyme nustatytas</text:span><text:span text:style-name="T47"><text:s/>pareiginės algos (atlyginimo) bazinis dydis (toliau – bazinis dydis). Pareiginė alga nustatoma bazinį dydį padauginus iš tai pareigybei nustatyto pareiginės algos koeficiento.“</text:span><text:span text:style-name="T48">.“</text:span></text:p>
      <text:p text:style-name="P49"><text:span text:style-name="T50">2.</text:span><text:span text:style-name="T51"><text:tab/></text:span><text:span text:style-name="T52">Pakeisti 24 straipsn</text:span><text:span text:style-name="T53">io 2 dalį ir ją išdėstyti taip:</text:span></text:p>
      <text:soft-page-break/>
      <text:p text:style-name="P54"><text:span text:style-name="T55">„2.<text:s/></text:span><text:span text:style-name="T56">Pakeisti 72</text:span><text:span text:style-name="T57">1</text:span><text:span text:style-name="T58"><text:s/></text:span><text:span text:style-name="T59">straipsnio 5<text:s/></text:span><text:span text:style-name="T60">dalį</text:span><text:span text:style-name="T61"><text:s/>ir<text:s/></text:span><text:span text:style-name="T62">ją</text:span><text:span text:style-name="T63"><text:s/>išdėstyti taip:</text:span></text:p>
      <text:p text:style-name="P64"><text:span text:style-name="T65">„</text:span><text:span text:style-name="T66">5. Pareigi</text:span><text:span text:style-name="T67">nės algos koeficientai yra šie:</text:span></text:p>
      <text:p text:style-name="P68"><text:span text:style-name="T69">1) inst</text:span><text:span text:style-name="T70">ituto direktoriaus – 1,50–2,67;</text:span></text:p>
      <text:p text:style-name="P71"><text:span text:style-name="T72">2) instituto moks</text:span><text:span text:style-name="T73">linio sekretoriaus – 1,13–2,15;</text:span></text:p>
      <text:p text:style-name="P74"><text:span text:style-name="T75">3) vyriausiojo</text:span><text:span text:style-name="T76"><text:s/>mokslo darbuotojo – 1,29–2,32;</text:span></text:p>
      <text:p text:style-name="P77">4) vyresniojo<text:s/>mokslo darbuotojo – 1,13–1,80;</text:p>
      <text:p text:style-name="P78"><text:span text:style-name="T79">5)<text:s/></text:span><text:span text:style-name="T80">mokslo darbuotojo, moksl</text:span><text:span text:style-name="T81">ininko stažuotojo – 1,13–1,37;</text:span></text:p>
      <text:p text:style-name="P82"><text:span text:style-name="T83">6) jaunesniojo mokslo darbuotojo – 1,07–1,27.</text:span><text:span text:style-name="T84">“</text:span><text:span text:style-name="T85">.“</text:span></text:p>
      <text:p text:style-name="P86"/>
      <text:p text:style-name="P87"><text:span text:style-name="T88">2 straipsnis. Įstatymo papildymas 24</text:span><text:span text:style-name="T89">1<text:s/></text:span><text:span text:style-name="T90">straipsniu</text:span></text:p>
      <text:p text:style-name="P91"><text:span text:style-name="T92">Papildyti Įstatymą 24</text:span><text:span text:style-name="T93">1</text:span><text:span text:style-name="T94"><text:s/>straipsniu:</text:span></text:p>
      <text:p text:style-name="P95"><text:span text:style-name="T96">„</text:span><text:span text:style-name="T97">24</text:span><text:span text:style-name="T98">1</text:span><text:span text:style-name="T99"><text:s/>straipsnis. 72</text:span><text:span text:style-name="T100">1</text:span><text:span text:style-name="T101"><text:s/>straipsnio pakeitimas</text:span></text:p>
      <text:p text:style-name="P102"><text:span text:style-name="T103">Pakeisti 72</text:span><text:span text:style-name="T104">1</text:span><text:span text:style-name="T105"><text:s/>straipsn</text:span><text:span text:style-name="T106">io 5 dalį ir ją išdėstyti taip:</text:span></text:p>
      <text:p text:style-name="P107"><text:span text:style-name="T108">„5.<text:s/></text:span><text:span text:style-name="T109">Pareiginės algos koeficientai yra šie:</text:span></text:p>
      <text:p text:style-name="P110"><text:span text:style-name="T111">1) inst</text:span><text:span text:style-name="T112">ituto direktoriaus – 1,78–3,17;</text:span></text:p>
      <text:p text:style-name="P113"><text:span text:style-name="T114">2) instituto moks</text:span><text:span text:style-name="T115">linio sekretoriaus – 1,34–2,55;</text:span></text:p>
      <text:p text:style-name="P116"><text:span text:style-name="T117">3) vyriausiojo</text:span><text:span text:style-name="T118"><text:s/>mokslo darbuotojo – 1,53–2,75;</text:span></text:p>
      <text:soft-page-break/>
      <text:p text:style-name="P119"><text:span text:style-name="T120">4) vyresniojo mokslo darbuotojo –<text:s/></text:span><text:span text:style-name="T121">1,34–2,14;</text:span></text:p>
      <text:p text:style-name="P122"><text:span text:style-name="T123">5) mokslo darbuotojo, moksl</text:span><text:span text:style-name="T124">ininko stažuotojo – 1,34–1,63;</text:span></text:p>
      <text:p text:style-name="P125"><text:span text:style-name="T126">6) jaunesniojo mokslo darbuotojo – 1,27–1,51</text:span><text:span text:style-name="T127">.</text:span><text:span text:style-name="T128">“</text:span><text:span text:style-name="T129">.“</text:span></text:p>
      <text:p text:style-name="P130"/>
      <text:p text:style-name="P131"><text:span text:style-name="T132">3 straipsnis.<text:s/></text:span><text:span text:style-name="T133">29 straipsnio pakeitimas</text:span></text:p>
      <text:p text:style-name="P134">1.<text:tab/>Pakeisti 29 straipsnio 1 dalį ir ją išdėstyti taip:</text:p>
      <text:p text:style-name="P135"><text:span text:style-name="T136">„</text:span><text:span text:style-name="T137">1. Šis įstatymas, išskyrus 1, 2, 3, 5, 6, 7, 8, 9, 10, 11, 12, 13, 14, 15, 16, 17, 18, 19, 20, 21, 22, 23, 24,<text:s/></text:span><text:span text:style-name="T138">24</text:span><text:span text:style-name="T139">1</text:span><text:span text:style-name="T140">, 25, 26, 27 ir 28 straipsnius, šio straipsnio 7 dalį, įsigalioja 2022 m. rugsėjo 1 d.“</text:span></text:p>
      <text:p text:style-name="P141"><text:span text:style-name="T142">2.</text:span><text:span text:style-name="T143"><text:tab/>Papildyti 29 straipsnį 3</text:span><text:span text:style-name="T144">2</text:span><text:span text:style-name="T145"><text:s/>dalimi:</text:span></text:p>
      <text:p text:style-name="P146"><text:span text:style-name="T147">„</text:span><text:span text:style-name="T148">3</text:span><text:span text:style-name="T149">2</text:span><text:span text:style-name="T150">. Šio įstatymo 24</text:span><text:span text:style-name="T151">1</text:span><text:span text:style-name="T152"><text:s/>straipsnis įsigalioja 2024 m. rugsėjo 1 d.</text:span><text:span text:style-name="T153">“</text:span></text:p>
      <text:p text:style-name="P154"><text:span text:style-name="T155">3.</text:span><text:span text:style-name="T156"><text:tab/>Papildyti 29 straipsnį naujomis 6</text:span><text:span text:style-name="T157">1</text:span><text:span text:style-name="T158">–6</text:span><text:span text:style-name="T159">3<text:s/></text:span><text:span text:style-name="T160">dalimis:</text:span></text:p>
      <text:p text:style-name="P161"><text:span text:style-name="T162">„</text:span><text:span text:style-name="T163">6</text:span><text:span text:style-name="T164">1</text:span><text:span text:style-name="T165">. Iki 2024 m. sausio 1 d. priimtiems į pareigas valstybinių mokslinių tyrimų institutų tyrėjams nuo 2024 m. sausio 1 d.</text:span><text:span text:style-name="T166"><text:s/>iki 2024 m. rugpjūčio 31 d. nustatomi p</text:span><text:span text:style-name="T167">areiginės algos koeficientai yra 1,13–1,37, nuo<text:s/></text:span><text:span text:style-name="T168">2024 m. rugsėjo 1 d. –<text:s/></text:span><text:span text:style-name="T169">1,34–1,63.</text:span></text:p>
      <text:p text:style-name="P170"><text:span text:style-name="T171">6</text:span><text:span text:style-name="T172">2</text:span><text:span text:style-name="T173">. Įsigaliojus šiam įstatymui, valstybinių mokslinių tyrimų institutų darbuotojams pareiginės algos koeficientai perskaičiuojami darbuotojo iki šio įstatymo įsigaliojimo<text:s/></text:span><text:span text:style-name="T174">dienos<text:s/></text:span><text:span text:style-name="T175">gautą pareiginę algą padalijant iš Lietuvo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76"><text:span text:style-name="T177">6</text:span><text:span text:style-name="T178">3</text:span><text:span text:style-name="T179">. Įsigaliojus šiam įstatymui, valstybinių mokslinių tyrimų institutų darbuotojams iki šio įstatymo įsigaliojimo<text:s/></text:span><text:span text:style-name="T180">dienos<text:s/></text:span><text:span text:style-name="T181">nustatyta pareiginė alga negali būti sumažinta tol, kol jie eina tas pačias pareigas.</text:span><text:span text:style-name="T182">“</text:span></text:p>
      <text:p text:style-name="P183"><text:span text:style-name="T184">4. Buvusią 29 straipsnio 6</text:span><text:span text:style-name="T185">1<text:s/></text:span><text:span text:style-name="T186">dalį laikyti 6</text:span><text:span text:style-name="T187">4</text:span><text:span text:style-name="T188"><text:s/>dalimi.</text:span></text:p>
      <text:p text:style-name="P189"/>
      <text:p text:style-name="P190">Skelbiu šį Lietuvos Respublikos Seimo priimtą įstatymą.</text:p>
      <text:p text:style-name="P191"/>
      <text:p text:style-name="P192"><text:span text:style-name="T193">Respublikos</text:span><text:span text:style-name="T194"><text:s/></text:span><text:span text:style-name="T195">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11-08T11:42:00Z</meta:creation-date>
    <dc:date>2023-11-08T11:42:00Z</dc:date>
    <meta:print-date>2023-10-05T0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49" meta:word-count="479" meta:character-count="3304" meta:row-count="66" meta:non-whitespace-character-count="2874"/>
  </office:meta>
</office:document-meta>
</file>