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TĮ PASTATĄ – KATILINĘ ŽEMĖS SKLYPE J. BASANAVIČIAUS G. 103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ės žemės sk</text:span><text:span text:style-name="T26">lypų pardavimo ir nuomos taisyklių,<text:s/></text:span><text:span text:style-name="T27">patvirtintų Lietuvos Respublikos Vyriausybės 1999 m. kovo 9 d. nutarimo Nr. 260 „Dėl naudojamų kitos paskirties valstybinės žemės sklypų pardavimo ir nuomos“ 1 punktu, 10 ir 29 punktais, atsižvelgdama į uždarosios akcinė</text:span><text:span text:style-name="T28">s bendrovės „Šiaulių gatvių apšvietimas“ 2024-03-04 prašymą (registracijos DVS „Avilys“ Nr. G-1626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uždaroji akcinė bendrovė „Šiaulių gatvių apšvietimas“ perleistų</text:span><text:span text:style-name="T34"><text:s/>nuosavybės teise prikl</text:span><text:span text:style-name="T35">ausantį pastatą – katilinę (unikalus Nr. 2995-3000-9029) (toliau – Pastatas), esantį<text:s/></text:span><text:span text:style-name="T36">suformuotame 0,1838 ha ploto valstybinės žemės sklype (unikalus Nr. 2901-0005-0428, kadastro Nr.</text:span><text:span text:style-name="T37"><text:s/></text:span><text:span text:style-name="T38">2901/0005:428)<text:s/></text:span><text:span text:style-name="T39">adresu J. Basanavičiaus g. 103B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stato įgijėjas<text:s/></text:span><text:span text:style-name="T49">dėl valstybinės žemės sklypo dalies pirkimo turi teisę kreiptis į Nacionalinę žemės tarnybą prie Aplinkos ministerijos, o dėl valstybinės žemės sklypo nuomos sutarties sudarymo gali kreiptis į Šia</text:span><text:span text:style-name="T50">ulių miesto savivaldybę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4T07:52:00Z</meta:creation-date>
    <dc:date>2024-03-14T07:5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9" meta:character-count="1893" meta:row-count="38" meta:non-whitespace-character-count="1685"/>
  </office:meta>
</office:document-meta>
</file>